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style:line-break="normal" fo:text-align="end" fo:margin-left="0.0006in" fo:margin-right="-0.2263in" fo:text-indent="-0.8756in">
        <style:tab-stops/>
      </style:paragraph-properties>
    </style:style>
    <style:style style:name="T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9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" style:parent-style-name="內文" style:family="paragraph">
      <style:paragraph-properties style:line-break="normal" fo:text-align="end" fo:margin-left="0.0006in" fo:margin-right="-0.2263in" fo:text-indent="-0.8756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9" style:parent-style-name="預設段落字型" style:family="text">
      <style:text-properties fo:font-weight="bold" style:font-weight-asian="bold"/>
    </style:style>
    <style:style style:name="TableColumn21" style:family="table-column">
      <style:table-column-properties style:column-width="2.0638in"/>
    </style:style>
    <style:style style:name="TableColumn22" style:family="table-column">
      <style:table-column-properties style:column-width="2.6576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1.5506in"/>
    </style:style>
    <style:style style:name="Table20" style:family="table">
      <style:table-properties style:width="7.4534in" fo:margin-left="0in" table:align="center"/>
    </style:style>
    <style:style style:name="TableRow25" style:family="table-row">
      <style:table-row-properties style:min-row-height="0.620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P28" style:parent-style-name="內文" style:family="paragraph">
      <style:paragraph-properties fo:text-align="center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P34" style:parent-style-name="內文" style:family="paragraph">
      <style:paragraph-properties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ableRow37" style:family="table-row">
      <style:table-row-properties style:min-row-height="0.731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P40" style:parent-style-name="內文" style:family="paragraph">
      <style:paragraph-properties fo:text-align="center"/>
    </style:style>
    <style:style style:name="P41" style:parent-style-name="內文" style:family="paragraph">
      <style:paragraph-properties fo:text-align="center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P45" style:parent-style-name="內文" style:family="paragraph">
      <style:paragraph-properties fo:text-align="center"/>
    </style:style>
    <style:style style:name="P46" style:parent-style-name="內文" style:family="paragraph">
      <style:paragraph-properties fo:text-align="center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9805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</style:style>
    <style:style style:name="P53" style:parent-style-name="內文" style:family="paragraph">
      <style:paragraph-properties fo:text-align="center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text-align="center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-asian="Times New Roma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</style:style>
    <style:style style:name="TableRow62" style:family="table-row">
      <style:table-row-properties style:min-row-height="0.980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70" style:family="table-row">
      <style:table-row-properties style:min-row-height="0.9805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fo:background-color="#FFFFFF"/>
    </style:style>
    <style:style style:name="T76" style:parent-style-name="預設段落字型" style:family="text">
      <style:text-properties fo:background-color="#FFFFFF"/>
    </style:style>
    <style:style style:name="T77" style:parent-style-name="預設段落字型" style:family="text">
      <style:text-properties fo:background-color="#FFFFFF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</style:style>
    <style:style style:name="P81" style:parent-style-name="內文" style:family="paragraph">
      <style:paragraph-properties style:snap-to-layout-grid="false" fo:margin-left="-0.5069in" fo:text-indent="-0.243in">
        <style:tab-stops/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國立中山大學政治學研究所</text:span><text:span text:style-name="T3"><text:s/></text:span><text:span text:style-name="T4">碩博士生選任論文指導教授調查表</text:span></text:p>
      <text:p text:style-name="P5">Form for the Selection of Dissertation Advisors for Master's and Doctoral Students</text:p>
      <text:p text:style-name="P6"/>
      <text:p text:style-name="P7"><text:span text:style-name="T8">申請日期</text:span><text:span text:style-name="T9">Date of Application</text:span><text:span text:style-name="T10">：</text:span><text:span text:style-name="T11"><text:s text:c="6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ext:p text:style-name="P17"><text:span text:style-name="T18">/ <text:s text:c="3"/>/<text:s/></text:span><text:span text:style-name="T19"><text:s text:c="3"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<text:s text:c="2"/>名</text:p>
            <text:p text:style-name="P28">Name</text:p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學<text:s text:c="2"/>號</text:p>
            <text:p text:style-name="P34">Student ID Number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論文題目</text:p>
            <text:p text:style-name="P40">（或論文方向）</text:p>
            <text:p text:style-name="P41">Dissertation Topic</text:p>
            <text:p text:style-name="P42">(or Dissertation Direction)</text:p>
          </table:table-cell>
          <table:table-cell table:style-name="TableCell43" table:number-columns-spanned="3">
            <text:p text:style-name="P44"/>
            <text:p text:style-name="P45"/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指導教授</text:p>
            <text:p text:style-name="P53">Advisor</text:p>
          </table:table-cell>
          <table:table-cell table:style-name="TableCell54">
            <text:p text:style-name="內文">單位<text:s/>Department：</text:p>
            <text:p text:style-name="內文"/>
            <text:p text:style-name="內文">職稱Title：</text:p>
            <text:p text:style-name="內文"/>
            <text:p text:style-name="內文">簽章<text:s/>Signature：</text:p>
            <text:p text:style-name="內文"/>
          </table:table-cell>
          <table:table-cell table:style-name="TableCell55">
            <text:p text:style-name="P56">共同指導教授</text:p>
            <text:p text:style-name="P57">簽章</text:p>
            <text:p text:style-name="P58"><text:span text:style-name="T59">Signature of<text:s/></text:span>Co- Advisor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選修論文指導類課程時間</text:p>
            <text:p text:style-name="P65">（請與指導教授商定）</text:p>
            <text:p text:style-name="P66">Time for elective dissertation guidance course (Please<text:s/>discuss with Advisor)</text:p>
          </table:table-cell>
          <table:table-cell table:style-name="TableCell67" table:number-columns-spanned="3">
            <text:p text:style-name="內文"><text:span text:style-name="T68"><text:s text:c="8"/></text:span>學年度Academic year <text:s/>第<text:span text:style-name="T69"><text:s text:c="8"/></text:span>學期Semester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選任本所兼任或所（校）外之助理教授（助理研究員）以上教師擔任共同指導教授理由（中文<text:span text:style-name="T73">300</text:span><text:span text:style-name="T74">字</text:span><text:span text:style-name="T75">或英文</text:span><text:span text:style-name="T76">200</text:span><text:span text:style-name="T77">字以上</text:span>）</text:p>
            <text:p text:style-name="P78">【Reasons for selecting an adjunct or external assistant professor (assistant researcher) or higher from the institute (university)<text:s/>as a co-advisor (at least 300 characters in Chinese or 200 words in English)】</text:p>
          </table:table-cell>
          <table:table-cell table:style-name="TableCell79" table:number-columns-spanned="3">
            <text:p text:style-name="P80"/>
          </table:table-cell>
          <table:covered-table-cell/>
          <table:covered-table-cell/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政治學研究所論文指導教授調查表</dc:title>
    <dc:subject/>
    <meta:initial-creator>ASUS</meta:initial-creator>
    <dc:creator>admin</dc:creator>
    <meta:creation-date>2024-04-19T06:58:00Z</meta:creation-date>
    <dc:date>2024-09-25T03:46:00Z</dc:date>
    <meta:print-date>2005-07-15T03:37:00Z</meta:print-date>
    <meta:template xlink:href="Normal" xlink:type="simple"/>
    <meta:editing-cycles>13</meta:editing-cycles>
    <meta:editing-duration>PT6300S</meta:editing-duration>
    <meta:document-statistic meta:page-count="1" meta:paragraph-count="1" meta:word-count="115" meta:character-count="775" meta:row-count="5" meta:non-whitespace-character-count="661"/>
  </office:meta>
</office:document-meta>
</file>