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margin-right="0.1527in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1.5416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6062in"/>
    </style:style>
    <style:style style:name="Table11" style:family="table">
      <style:table-properties style:width="7.5444in" fo:margin-left="0in" table:align="center"/>
    </style:style>
    <style:style style:name="TableRow18" style:family="table-row">
      <style:table-row-properties style:min-row-height="0.4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9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6062in"/>
    </style:style>
    <style:style style:name="TableCell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1.1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新細明體"/>
    </style:style>
    <style:style style:name="P6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新細明體"/>
    </style:style>
    <style:style style:name="P6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新細明體"/>
    </style:style>
    <style:style style:name="P6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新細明體"/>
    </style:style>
    <style:style style:name="P6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新細明體"/>
    </style:style>
    <style:style style:name="P6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margin-left="0.5in" fo:text-indent="-0.5in">
        <style:tab-stops/>
      </style:paragraph-properties>
    </style:style>
  </office:automatic-styles>
  <office:body>
    <office:text text:use-soft-page-breaks="true">
      <text:p text:style-name="P1">國立中山大學政治學研究所碩士生變更主、副修課群申請表</text:p>
      <text:p text:style-name="內文"><text:s text:c="6"/><text:s text:c="5"/><text:s text:c="24"/><text:s text:c="3"/><text:span text:style-name="T2"><text:s/></text:span><text:span text:style-name="T3"><text:s/></text:span><text:span text:style-name="T4"><text:s/></text:span></text:p>
      <text:p text:style-name="P5">申請日期：<text:span text:style-name="T6"><text:s/></text:span><text:span text:style-name="T7"><text:s text:c="13"/></text:span><text:span text:style-name="T8"><text:s text:c="17"/></text:span><text:span text:style-name="T9"><text:s text:c="33"/></text:span>學年度<text:s text:c="5"/>學期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變更項目</text:p>
          </table:table-cell>
          <table:table-cell table:style-name="TableCell34" table:number-columns-spanned="5">
            <text:p text:style-name="內文"/>
            <text:p text:style-name="內文">□主修課群<text:span text:style-name="T35"><text:s/></text:span><text:span text:style-name="T36">：</text:span><text:span text:style-name="T37"><text:s text:c="11"/></text:span><text:span text:style-name="T38"><text:s text:c="5"/></text:span><text:s/>變更為<text:s/><text:span text:style-name="T39"><text:s text:c="11"/></text:span><text:span text:style-name="T40"><text:s text:c="5"/></text:span><text:s/></text:p>
            <text:p text:style-name="內文"/>
            <text:p text:style-name="內文">□副修課群<text:s/><text:span text:style-name="T41">：</text:span><text:span text:style-name="T42"><text:s text:c="11"/></text:span><text:span text:style-name="T43"><text:s text:c="5"/></text:span><text:s/>變更為<text:s/><text:span text:style-name="T44"><text:s text:c="11"/></text:span><text:span text:style-name="T4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變更原因</text:p>
            <text:p text:style-name="P49">說明</text:p>
          </table:table-cell>
          <table:table-cell table:style-name="TableCell50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原</text:span>課群導師</text:p>
            <text:p text:style-name="P55">簽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新</text:span>課群導師</text:p>
            <text:p text:style-name="P61">簽<text:s text:c="6"/>名</text:p>
          </table:table-cell>
          <table:table-cell table:style-name="TableCell62" table:number-columns-spanned="2">
            <text:p text:style-name="內文"/>
          </table:table-cell>
          <table:covered-table-cell/>
        </table:table-row>
      </table:table>
      <text:p text:style-name="P63"/>
      <text:p text:style-name="P64">導師/指導教授簽章：</text:p>
      <text:p text:style-name="P65"/>
      <text:p text:style-name="P66"/>
      <text:p text:style-name="P67">承辦人簽章： <text:s text:c="17"/>所長簽章：</text:p>
      <text:p text:style-name="P68"/>
      <text:p text:style-name="P69"/>
      <text:p text:style-name="P70"/>
      <text:p text:style-name="P71">※依據本所修業辦法（摘要）：</text:p>
      <text:p text:style-name="P72">「研究生倘因故轉換主副修課群以一次為限，最遲應於一年級下學期開學時，填具申請表經雙方課群導師或指導教授諮商同意。惟因超過申請期限或特殊事須經所務會議通過後，始得變更。」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學研究所變更論文指導教授申請表</dc:title>
    <dc:description/>
    <dc:subject/>
    <meta:initial-creator>ASUS</meta:initial-creator>
    <dc:creator>admin</dc:creator>
    <meta:creation-date>2023-09-12T03:21:00Z</meta:creation-date>
    <dc:date>2023-09-12T03:21:00Z</dc:date>
    <meta:print-date>2005-09-2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