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P3" style:parent-style-name="內文" style:family="paragraph">
      <style:paragraph-properties style:snap-to-layout-grid="false" fo:margin-right="-0.2951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/>
    </style:style>
    <style:style style:name="P9" style:parent-style-name="內文" style:family="paragraph">
      <style:paragraph-properties style:snap-to-layout-grid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6.3645in" style:use-optimal-column-width="false"/>
    </style:style>
    <style:style style:name="Table10" style:family="table">
      <style:table-properties style:width="7.1305in" fo:margin-left="-0.3409in" table:align="left"/>
    </style:style>
    <style:style style:name="TableRow13" style:family="table-row">
      <style:table-row-properties style:min-row-height="0.3916in" style:use-optimal-row-height="false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 style:min-row-height="0.3916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3916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fo:color="#1F497D"/>
    </style:style>
    <style:style style:name="TableRow45" style:family="table-row">
      <style:table-row-properties style:min-row-height="0.391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ableRow50" style:family="table-row">
      <style:table-row-properties style:min-row-height="0.391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391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391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391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916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weight-complex="bold" style:font-style-complex="italic"/>
    </style:style>
    <style:style style:name="P72" style:parent-style-name="內文" style:family="paragraph">
      <style:paragraph-properties fo:text-align="justify"/>
      <style:text-properties style:font-weight-complex="bold" style:font-style-complex="italic"/>
    </style:style>
    <style:style style:name="P73" style:parent-style-name="內文" style:family="paragraph">
      <style:paragraph-properties style:snap-to-layout-grid="false"/>
      <style:text-properties fo:font-weight="bold" style:font-weight-asian="bold"/>
    </style:style>
    <style:style style:name="P74" style:parent-style-name="內文" style:family="paragraph">
      <style:paragraph-properties style:snap-to-layout-grid="false"/>
      <style:text-properties fo:font-weight="bold" style:font-weight-asian="bold"/>
    </style:style>
    <style:style style:name="P75" style:parent-style-name="內文" style:list-style-name="LFO1" style:family="paragraph">
      <style:paragraph-properties style:snap-to-layout-grid="false"/>
    </style:style>
    <style:style style:name="T76" style:parent-style-name="預設段落字型" style:family="text">
      <style:text-properties style:font-weight-complex="bold" fo:font-size="10pt" style:font-size-asian="10pt" style:font-size-complex="10pt"/>
    </style:style>
    <style:style style:name="T77" style:parent-style-name="預設段落字型" style:family="text">
      <style:text-properties style:font-weight-complex="bold" fo:font-size="10pt" style:font-size-asian="10pt" style:font-size-complex="10pt"/>
    </style:style>
    <style:style style:name="T78" style:parent-style-name="預設段落字型" style:family="text">
      <style:text-properties style:font-weight-complex="bold" fo:font-size="10pt" style:font-size-asian="10pt" style:font-size-complex="10pt"/>
    </style:style>
    <style:style style:name="T79" style:parent-style-name="預設段落字型" style:family="text">
      <style:text-properties style:font-weight-complex="bold" fo:font-size="10pt" style:font-size-asian="10pt" style:font-size-complex="10pt"/>
    </style:style>
    <style:style style:name="T80" style:parent-style-name="預設段落字型" style:family="text">
      <style:text-properties style:font-weight-complex="bold" fo:font-size="10pt" style:font-size-asian="10pt" style:font-size-complex="10pt"/>
    </style:style>
    <style:style style:name="T81" style:parent-style-name="預設段落字型" style:family="text">
      <style:text-properties style:font-weight-complex="bold" fo:font-size="10pt" style:font-size-asian="10pt" style:font-size-complex="10pt"/>
    </style:style>
    <style:style style:name="T82" style:parent-style-name="預設段落字型" style:family="text">
      <style:text-properties style:font-weight-complex="bold" fo:font-size="10pt" style:font-size-asian="10pt" style:font-size-complex="10pt"/>
    </style:style>
    <style:style style:name="T83" style:parent-style-name="預設段落字型" style:family="text">
      <style:text-properties style:font-weight-complex="bold" fo:font-size="10pt" style:font-size-asian="10pt" style:font-size-complex="10pt"/>
    </style:style>
    <style:style style:name="T84" style:parent-style-name="預設段落字型" style:family="text">
      <style:text-properties style:font-weight-complex="bold" fo:font-size="10pt" style:font-size-asian="10pt" style:font-size-complex="10pt"/>
    </style:style>
    <style:style style:name="T85" style:parent-style-name="預設段落字型" style:family="text">
      <style:text-properties style:font-weight-complex="bold" fo:font-size="10pt" style:font-size-asian="10pt" style:font-size-complex="10pt"/>
    </style:style>
    <style:style style:name="T86" style:parent-style-name="預設段落字型" style:family="text">
      <style:text-properties style:font-weight-complex="bold" fo:font-size="10pt" style:font-size-asian="10pt" style:font-size-complex="10pt"/>
    </style:style>
    <style:style style:name="T87" style:parent-style-name="預設段落字型" style:family="text">
      <style:text-properties style:font-weight-complex="bold" fo:font-size="10pt" style:font-size-asian="10pt" style:font-size-complex="10pt"/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T103" style:parent-style-name="預設段落字型" style:family="text">
      <style:text-properties style:font-weight-complex="bold" fo:font-size="10pt" style:font-size-asian="10pt" style:font-size-complex="10pt"/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T106" style:parent-style-name="預設段落字型" style:family="text">
      <style:text-properties style:font-weight-complex="bold" fo:font-size="10pt" style:font-size-asian="10pt" style:font-size-complex="10pt"/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超連結" style:family="text">
      <style:text-properties style:font-name="Calibri" style:font-size-complex="11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P110" style:parent-style-name="內文" style:list-style-name="LFO1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111" style:parent-style-name="內文" style:list-style-name="LFO1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112" style:parent-style-name="內文" style:list-style-name="LFO1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113" style:parent-style-name="內文" style:list-style-name="LFO1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114" style:parent-style-name="內文" style:list-style-name="LFO1" style:family="paragraph">
      <style:paragraph-properties style:snap-to-layout-grid="false" fo:text-align="justify"/>
      <style:text-properties style:font-weight-complex="bold" fo:font-size="10pt" style:font-size-asian="10pt" style:font-size-complex="10pt"/>
    </style:style>
    <style:style style:name="P115" style:parent-style-name="內文" style:list-style-name="LFO1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 style:font-size-complex="10pt"/>
    </style:style>
    <style:style style:name="T118" style:parent-style-name="超連結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P120" style:parent-style-name="內文" style:list-style-name="LFO1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weight-complex="bold" fo:font-size="10pt" style:font-size-asian="10pt" style:font-size-complex="10pt"/>
    </style:style>
    <style:style style:name="T122" style:parent-style-name="預設段落字型" style:family="text">
      <style:text-properties style:font-weight-complex="bold" fo:font-size="10pt" style:font-size-asian="10pt" style:font-size-complex="10pt"/>
    </style:style>
    <style:style style:name="T123" style:parent-style-name="預設段落字型" style:family="text">
      <style:text-properties style:font-weight-complex="bold" fo:font-size="10pt" style:font-size-asian="10pt" style:font-size-complex="10pt"/>
    </style:style>
    <style:style style:name="T124" style:parent-style-name="預設段落字型" style:family="text">
      <style:text-properties style:font-weight-complex="bold" fo:font-size="10pt" style:font-size-asian="10pt" style:font-size-complex="10pt"/>
    </style:style>
    <style:style style:name="T125" style:parent-style-name="預設段落字型" style:family="text">
      <style:text-properties style:font-weight-complex="bold" fo:font-size="10pt" style:font-size-asian="10pt" style:font-size-complex="10pt"/>
    </style:style>
    <style:style style:name="T126" style:parent-style-name="預設段落字型" style:family="text">
      <style:text-properties style:font-weight-complex="bold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超連結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P140" style:parent-style-name="內文" style:family="paragraph">
      <style:paragraph-properties style:snap-to-layout-grid="false"/>
      <style:text-properties fo:font-size="9pt" style:font-size-asian="9pt" style:font-size-complex="9pt"/>
    </style:style>
  </office:automatic-styles>
  <office:body>
    <office:text text:use-soft-page-breaks="true">
      <text:p text:style-name="P1">NSYSU-IPS<text:s/>Sheet for Graduation<text:s/></text:p>
      <text:p text:style-name="P2"/>
      <text:p text:style-name="P3">Graduation date:<text:s/><text:span text:style-name="T4">(Semester)</text:span><text:s/><text:span text:style-name="T5">(</text:span><text:span text:style-name="T6">Academic Year</text:span><text:span text:style-name="T7">)</text:span><text:s/><text:s text:c="4"/><text:s text:c="6"/><text:s/>Date:<text:s/>YYYY/MM/DD</text:p>
      <text:p text:style-name="P8"/>
      <text:p text:style-name="P9">Class/Grade:<text:s text:c="5"/><text:s/><text:s text:c="8"/>Name:<text:s text:c="4"/><text:s text:c="2"/><text:s text:c="7"/><text:s text:c="3"/><text:s/><text:s text:c="2"/>Student<text:s/>ID<text:s/>Number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lfillment<text:s/></text:p>
          </table:table-cell>
          <table:table-cell table:style-name="TableCell16">
            <text:p text:style-name="P17">Item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You should clean up<text:s/>your<text:s/>mailbox.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You are obliged to pay off all printing<text:s/>costs.<text:s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You have to return books<text:s/>to the library.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You are obliged to return the<text:s/>key of<text:s/>your<text:s/>study room.</text:p>
            <text:p text:style-name="P38">You are obliged to clean your seat in the study room, and return the three-layer<text:s/>drawer cabinets.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You are obliged to submit one printed copy of your dissertation and its pdf file.<text:s/>IPS has specific rule about the color of thesis cover (dark blue no. 9 with cloud paper). We strongly suggest all foreign students ask further assistance to the copy<text:s/>center<text:s/>of the NSYSU.<text:s/>The formation and layout should follow regulations of the NSYSU and the IPS (<text:a xlink:href="http://ips.nsysu.edu.tw/master/policies" office:target-frame-name="_top" xlink:show="replace"><text:span text:style-name="超連結">http://ips.nsysu.edu.tw/master/policies#</text:span></text:a>). IPS will not accept your dissertation if your dissertation does not fit related rules.<text:s/><text:span text:style-name="T44"><text:s/>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You have to submit a<text:s/>pdf<text:s/>file of your<text:s/>thesis.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內文">You have to submit a personal photo<text:s/>with<text:s/>high image<text:s/>resolution.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內文">You have to submit a word file summarizing your graduation summary<text:s/>(max.<text:s/>300 words).<text:s/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內文">You have to submit a photo<text:s/>in which your supervisor(s) award you the<text:s/>medal<text:s/>of IPS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If your research is sponsored by the IPS (e.g., scholarships), you are obliged to mention it in your acknowledgement in your thesis/dissertation.<text:s/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The fulfilment of items are checked and approved by the IPS Office<text:s/></text:p>
            <text:p text:style-name="P72">(responsible person: <text:s text:c="7"/>)</text:p>
          </table:table-cell>
        </table:table-row>
      </table:table>
      <text:p text:style-name="P73"/>
      <text:p text:style-name="P74">Do’s and don’ts</text:p>
      <text:list text:style-name="LFO1" text:continue-numbering="true">
        <text:list-item>
          <text:p text:style-name="P75"><text:span text:style-name="T76">After</text:span><text:span text:style-name="T77"><text:s/>master student</text:span><text:span text:style-name="T78">s</text:span><text:span text:style-name="T79">/</text:span><text:span text:style-name="T80">PhD candidate</text:span><text:span text:style-name="T81">s</text:span><text:span text:style-name="T82"><text:s/>pass the oral defense and revis</text:span><text:span text:style-name="T83">e</text:span><text:span text:style-name="T84"><text:s/></text:span><text:span text:style-name="T85">their</text:span><text:span text:style-name="T86"><text:s/>thesis/dissertation based on the suggestions from<text:s/></text:span><text:span text:style-name="T87">the</text:span><text:span text:style-name="T88"><text:s/>committee members,<text:s/></text:span><text:span text:style-name="T89">their</text:span><text:span text:style-name="T90"><text:s/>supervisor(s) have to agree</text:span><text:span text:style-name="T91"><text:s/>the</text:span><text:span text:style-name="T92"><text:s/></text:span><text:span text:style-name="T93">final version of thesis</text:span><text:span text:style-name="T94">. After collecting supervisor(s)’ signatures,</text:span><text:span text:style-name="T95"><text:s/>students</text:span><text:span text:style-name="T96"><text:s/>are obliged to inform the IPS</text:span><text:span text:style-name="T97"><text:s/>Office</text:span><text:span text:style-name="T98">. The office will offer<text:s/></text:span><text:span text:style-name="T99">students</text:span><text:span text:style-name="T100"><text:s/>the validation letter of<text:s/></text:span><text:span text:style-name="T101">the<text:s/></text:span><text:span text:style-name="T102">thesis. With the validation letter,<text:s/></text:span><text:span text:style-name="T103">students</text:span><text:span text:style-name="T104"><text:s/>are able to upload<text:s/></text:span><text:span text:style-name="T105">their</text:span><text:span text:style-name="T106"><text:s/>thesis to the NSYSU library and process the graduation procedures</text:span><text:span text:style-name="T107"><text:s/></text:span><text:a xlink:href="https://lis.nsysu.edu.tw/p/412-1001-22345.php?Lang=zh-tw" office:target-frame-name="_top" xlink:show="replace"><text:span text:style-name="T108">https://lis.nsysu.edu.tw/p/412-1001-22345.php?Lang=zh-tw</text:span></text:a><text:span text:style-name="T109"><text:s/></text:span></text:p>
        </text:list-item>
        <text:list-item>
          <text:p text:style-name="P110">The title on<text:s/>the<text:s/>dissertation cover<text:s/>have to<text:s/>be consistent with the validation letter.<text:s/>The student<text:s/>has<text:s/>to fill out the<text:s/>Form of Application for Changing the Title of the Thesis<text:s/>if he/she change the title of the final version of thesis. The student have to prepare this document<text:s/>when<text:s/>he/she<text:s/>processes<text:s/>the<text:s/>graduation procedure.<text:s/></text:p>
        </text:list-item>
        <text:list-item>
          <text:p text:style-name="P111">You should submit three printed copies of your thesis: 1 for the IPS office, 1 for the<text:s/>NSYSU<text:s/>library, and 1 for the<text:s/>Registration and Curriculum Division (Office of Academic Affairs).</text:p>
        </text:list-item>
        <text:list-item>
          <text:p text:style-name="P112">To pick up your diploma<text:s/>in person,<text:s/>the student<text:s/>should bring<text:s/>the NSYSU-IPS Sheet for Graduation,<text:s/>student card, and a printed copy of<text:s/>the<text:s/>thesis. If<text:s/>the student<text:s/>are not able to pick up<text:s/>his/her<text:s/>diploma in person,<text:s/>the<text:s/>client should bring the<text:s/>Power<text:s/>of<text:s/>Attorney<text:s/>(see the website of Office of Academic Affairs)<text:s/>signed by<text:s/>the student<text:s/>and<text:s/>the<text:s/>client.<text:s/></text:p>
        </text:list-item>
        <text:list-item>
          <text:p text:style-name="P113">If you have any problem about using the Turnitin<text:s/>system, please visit the website of Office of Library and<text:s/><text:soft-page-break/>Information Services,<text:s/>or make contact with Mr. Shih-Shan Lin (ext. 2457).<text:s/></text:p>
        </text:list-item>
        <text:list-item>
          <text:p text:style-name="P114">According to the decision of<text:s/>the<text:s/>Office of Academic Affairs on March 19, 2021,<text:s/>the similarity index<text:s/>of the Turnitin<text:s/>should be less than 12 percent (the<text:s/>foreword,<text:s/>the<text:s/>reference, Table of contents, appendices are excluded). If the similarity index of<text:s/>the<text:s/>thesis<text:s/>is more than 12 percent,<text:s/>the<text:s/>supervisor(s)<text:s/>have obligation to approve the thesis to avoid the plagiarism problem.</text:p>
        </text:list-item>
        <text:list-item>
          <text:p text:style-name="P115"><text:span text:style-name="T116">Students</text:span><text:span text:style-name="T117"><text:s/>can refer regulations related to graduation here:<text:s/></text:span><text:a xlink:href="https://ips.nsysu.edu.tw/master/requirements" office:target-frame-name="_top" xlink:show="replace"><text:span text:style-name="T118">https://ips.nsysu.edu.tw/master/requirements</text:span></text:a><text:span text:style-name="T119">.<text:s/></text:span></text:p>
        </text:list-item>
        <text:list-item>
          <text:p text:style-name="P120"><text:span text:style-name="T121">The student</text:span><text:span text:style-name="T122"><text:s/>should submit the following files, 1) the pdf file of</text:span><text:span text:style-name="T123"><text:s/>the</text:span><text:span text:style-name="T124"><text:s/>final version of the thesis, 2)<text:s/></text:span><text:span text:style-name="T125">the student’s</text:span><text:span text:style-name="T126"><text:s/>personal photo, 3) the<text:s/></text:span><text:span text:style-name="T127">word file<text:s/></text:span><text:span text:style-name="T128">of</text:span><text:span text:style-name="T129"><text:s/></text:span><text:span text:style-name="T130">the student’s</text:span><text:span text:style-name="T131"><text:s/>graduation summary</text:span><text:span text:style-name="T132">, 4) the photo in which<text:s/></text:span><text:span text:style-name="T133">the</text:span><text:span text:style-name="T134"><text:s/>supervisor(s) award you the medal of</text:span><text:span text:style-name="T135"><text:s/>the</text:span><text:span text:style-name="T136"><text:s/>IPS, 5)</text:span><text:span text:style-name="T137"><text:s/>the questionnaire. Please send all files to<text:s/></text:span><text:a xlink:href="file:///C:/Users/jiunchilin/Downloads/poliaa@mail.nsysu.edu.tw" office:target-frame-name="_top" xlink:show="replace"><text:span text:style-name="T138">poliaa@mail.nsysu.edu.tw</text:span></text:a><text:span text:style-name="T139">.<text:s/></text:span>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tname" style:display-name="ptname" style:family="text"/>
    <style:style style:name="topimg" style:display-name="topimg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color="#000080" fo:hyphenate="false"/>
    </style:style>
    <style:style style:name="純文字字元" style:display-name="純文字 字元" style:family="text">
      <style:text-properties style:font-name="新細明體" fo:color="#000080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政治所離校注意事項</dc:title>
    <dc:subject/>
    <meta:initial-creator>politics</meta:initial-creator>
    <dc:creator>admin</dc:creator>
    <meta:creation-date>2023-09-12T02:23:00Z</meta:creation-date>
    <dc:date>2023-09-12T02:23:00Z</dc:date>
    <meta:print-date>2009-06-10T06:5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3" meta:character-count="4170" meta:row-count="29" meta:non-whitespace-character-count="3555"/>
  </office:meta>
</office:document-meta>
</file>