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" svg:font-family="細明體" style:font-family-generic="modern" style:font-pitch="fixed" svg:panose-1="2 2 5 9 0 0 0 0 0 0"/>
    <style:font-face style:name="全真勘亭流" svg:font-family="全真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全真勘亭流" style:font-name-asian="全真勘亭流" fo:letter-spacing="0.0152in" fo:font-size="20pt" style:font-size-asian="20pt"/>
    </style:style>
    <style:style style:name="P2" style:parent-style-name="內文" style:family="paragraph">
      <style:paragraph-properties fo:text-align="justify" fo:margin-top="0.05in" fo:margin-bottom="0.0013in" fo:line-height="100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3083in" style:use-optimal-column-width="false"/>
    </style:style>
    <style:style style:name="TableColumn18" style:family="table-column">
      <style:table-column-properties style:column-width="1.275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Column20" style:family="table-column">
      <style:table-column-properties style:column-width="1.6666in" style:use-optimal-column-width="false"/>
    </style:style>
    <style:style style:name="TableColumn21" style:family="table-column">
      <style:table-column-properties style:column-width="1.6666in" style:use-optimal-column-width="false"/>
    </style:style>
    <style:style style:name="Table16" style:family="table">
      <style:table-properties style:width="7.5in" fo:margin-left="-0.0638in" table:align="left"/>
    </style:style>
    <style:style style:name="TableRow22" style:family="table-row">
      <style:table-row-properties style:min-row-height="0.270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 fo:margin-right="0.0784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 fo:margin-left="0.063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4868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00%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00%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justify" fo:line-height="100%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line-height="0.1527in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 fo:line-height="100%" fo:margin-left="0.0583in" fo:margin-right="-0.0965in" fo:text-indent="-0.1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olumn58" style:family="table-column">
      <style:table-column-properties style:column-width="0.3201in" style:use-optimal-column-width="false"/>
    </style:style>
    <style:style style:name="TableColumn59" style:family="table-column">
      <style:table-column-properties style:column-width="0.3111in" style:use-optimal-column-width="false"/>
    </style:style>
    <style:style style:name="TableColumn60" style:family="table-column">
      <style:table-column-properties style:column-width="0.8694in" style:use-optimal-column-width="false"/>
    </style:style>
    <style:style style:name="TableColumn61" style:family="table-column">
      <style:table-column-properties style:column-width="0.2618in" style:use-optimal-column-width="false"/>
    </style:style>
    <style:style style:name="TableColumn62" style:family="table-column">
      <style:table-column-properties style:column-width="1.2222in" style:use-optimal-column-width="false"/>
    </style:style>
    <style:style style:name="TableColumn63" style:family="table-column">
      <style:table-column-properties style:column-width="0.1104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3333in" style:use-optimal-column-width="false"/>
    </style:style>
    <style:style style:name="TableColumn66" style:family="table-column">
      <style:table-column-properties style:column-width="0.3333in" style:use-optimal-column-width="false"/>
    </style:style>
    <style:style style:name="TableColumn67" style:family="table-column">
      <style:table-column-properties style:column-width="1.4993in" style:use-optimal-column-width="false"/>
    </style:style>
    <style:style style:name="TableColumn68" style:family="table-column">
      <style:table-column-properties style:column-width="0.25in" style:use-optimal-column-width="false"/>
    </style:style>
    <style:style style:name="TableColumn69" style:family="table-column">
      <style:table-column-properties style:column-width="0.2923in" style:use-optimal-column-width="false"/>
    </style:style>
    <style:style style:name="TableColumn70" style:family="table-column">
      <style:table-column-properties style:column-width="0.3333in" style:use-optimal-column-width="false"/>
    </style:style>
    <style:style style:name="TableColumn71" style:family="table-column">
      <style:table-column-properties style:column-width="1.127in" style:use-optimal-column-width="false"/>
    </style:style>
    <style:style style:name="Table57" style:family="table">
      <style:table-properties style:width="7.5138in" fo:margin-left="-0.0777in" table:align="left"/>
    </style:style>
    <style:style style:name="TableRow72" style:family="table-row">
      <style:table-row-properties style:min-row-height="0.2083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ableCell76" style:family="table-cell">
      <style:table-cell-properties fo:border-top="0.020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78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00%" fo:margin-left="0.3152in" fo:margin-right="0.3152in">
        <style:tab-stops/>
      </style:paragraph-properties>
      <style:text-properties style:font-name="標楷體" style:font-name-asian="標楷體" fo:font-size="9pt" style:font-size-asian="9pt"/>
    </style:style>
    <style:style style:name="TableRow80" style:family="table-row">
      <style:table-row-properties style:min-row-height="0.2083in" style:use-optimal-row-height="false" fo:keep-together="always"/>
    </style:style>
    <style:style style:name="P81" style:parent-style-name="內文" style:family="paragraph">
      <style:paragraph-properties fo:text-align="center" fo:line-height="100%" fo:margin-left="0.118in" fo:margin-right="0.118in">
        <style:tab-stops/>
      </style:paragraph-properties>
      <style:text-properties style:font-name="標楷體" style:font-name-asian="標楷體" fo:font-size="9pt" style:font-size-asian="9pt"/>
    </style:style>
    <style:style style:name="P82" style:parent-style-name="內文" style:family="paragraph">
      <style:paragraph-properties fo:text-align="center" fo:line-height="100%" fo:margin-left="0.118in" fo:margin-right="0.118in">
        <style:tab-stops/>
      </style:paragraph-properties>
      <style:text-properties style:font-name="標楷體" style:font-name-asian="標楷體" fo:font-size="9pt" style:font-size-asian="9pt"/>
    </style:style>
    <style:style style:name="TableCell83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P85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P86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TableCell8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9pt" style:font-size-asian="9pt"/>
    </style:style>
    <style:style style:name="TableCell89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92" style:family="table-cell">
      <style:table-cell-properties fo:border-top="0.0069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94" style:family="table-row">
      <style:table-row-properties style:min-row-height="0.2083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1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8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10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13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18" style:family="table-row">
      <style:table-row-properties style:min-row-height="0.3902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38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38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43" style:family="table-row">
      <style:table-row-properties style:min-row-height="0.3909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68" style:family="table-row">
      <style:table-row-properties style:min-row-height="0.3909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93" style:family="table-row">
      <style:table-row-properties style:min-row-height="0.3909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18" style:family="table-row">
      <style:table-row-properties style:min-row-height="0.3902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43" style:family="table-row">
      <style:table-row-properties style:min-row-height="0.3909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68" style:family="table-row">
      <style:table-row-properties style:min-row-height="0.3909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93" style:family="table-row">
      <style:table-row-properties style:min-row-height="0.3909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18" style:family="table-row">
      <style:table-row-properties style:min-row-height="0.3909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43" style:family="table-row">
      <style:table-row-properties style:min-row-height="0.3902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68" style:family="table-row">
      <style:table-row-properties style:min-row-height="0.3909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7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069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93" style:family="table-row">
      <style:table-row-properties style:min-row-height="0.2041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96" style:family="table-row">
      <style:table-row-properties style:min-row-height="0.709in" style:use-optimal-row-height="false" fo:keep-together="always"/>
    </style:style>
    <style:style style:name="TableCell397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top="0.0166in" fo:line-height="100%" fo:margin-right="0.0194in"/>
    </style:style>
    <style:style style:name="T401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P402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style:snap-to-layout-grid="false" fo:text-align="justify" fo:margin-top="0.0333in" fo:line-height="100%" fo:margin-right="0.0194in"/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208in double #000000" style:border-line-width-top="0.0069in 0.0069in 0.0069in" fo:border-left="0.0312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100%" fo:margin-right="0.0187in"/>
      <style:text-properties style:font-name="標楷體" style:font-name-asian="標楷體" fo:letter-spacing="-0.0041in" fo:font-size="10pt" style:font-size-asian="10pt"/>
    </style:style>
    <style:style style:name="P412" style:parent-style-name="內文" style:family="paragraph">
      <style:paragraph-properties fo:text-align="justify" fo:margin-right="0.0187in"/>
    </style:style>
    <style:style style:name="T413" style:parent-style-name="預設段落字型" style:family="text">
      <style:text-properties style:font-name="標楷體" style:font-name-asian="標楷體" fo:letter-spacing="-0.0041in" fo:font-size="9pt" style:font-size-asian="9pt"/>
    </style:style>
    <style:style style:name="TableRow414" style:family="table-row">
      <style:table-row-properties style:min-row-height="0.709in" style:use-optimal-row-height="false" fo:keep-together="always"/>
    </style:style>
    <style:style style:name="TableCell415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138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034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416in" fo:line-height="100%" fo:margin-left="0.6666in" fo:margin-right="0.0194in" fo:text-indent="-0.6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27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29" style:parent-style-name="內文" style:family="paragraph">
      <style:paragraph-properties fo:text-align="justify" fo:line-height="100%"/>
    </style:style>
    <style:style style:name="T43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31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33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35" style:parent-style-name="內文" style:family="paragraph">
      <style:paragraph-properties fo:text-align="justify" fo:margin-right="0.0187in"/>
    </style:style>
    <style:style style:name="T43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437" style:family="table-row">
      <style:table-row-properties style:min-row-height="0.7875in" style:use-optimal-row-height="false" fo:keep-together="always"/>
    </style:style>
    <style:style style:name="TableCell43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100%" fo:margin-right="0.0187in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100%" fo:margin-right="0.0187in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line-height="100%">
        <style:tab-stops>
          <style:tab-stop style:type="left" style:position="3.937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P455" style:parent-style-name="二" style:family="paragraph">
      <style:paragraph-properties fo:margin-left="0.2916in" fo:text-indent="0.1388in">
        <style:tab-stops>
          <style:tab-stop style:type="left" style:position="3.6458in"/>
        </style:tab-stops>
      </style:paragraph-properties>
    </style:style>
    <style:style style:name="P456" style:parent-style-name="內文" style:family="paragraph">
      <style:paragraph-properties style:snap-to-layout-grid="false" fo:line-height="100%"/>
      <style:text-properties style:font-name="Arial" style:font-name-asian="標楷體" fo:font-size="8pt" style:font-size-asian="8pt"/>
    </style:style>
    <style:style style:name="P457" style:parent-style-name="內文" style:family="paragraph">
      <style:paragraph-properties style:snap-to-layout-grid="false" fo:line-height="100%"/>
      <style:text-properties style:font-name="Arial" style:font-name-asian="標楷體" fo:font-size="8pt" style:font-size-asian="8pt"/>
    </style:style>
    <style:style style:name="P458" style:parent-style-name="內文" style:family="paragraph">
      <style:text-properties fo:font-size="8pt" style:font-size-asian="8pt"/>
    </style:style>
    <style:style style:name="T45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460" style:parent-style-name="預設段落字型" style:family="text">
      <style:text-properties style:font-name="Times New Roman" style:font-name-asian="新細明體" fo:font-weight="bold" style:font-weight-asian="bold" style:font-weight-complex="bold"/>
    </style:style>
    <style:style style:name="T46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62" style:parent-style-name="二" style:family="paragraph">
      <style:text-properties style:font-name="新細明體" style:font-name-asian="新細明體" fo:font-weight="bold" style:font-weight-asian="bold" style:font-weight-complex="bold"/>
    </style:style>
    <style:style style:name="P463" style:parent-style-name="二" style:family="paragraph">
      <style:text-properties style:font-name="新細明體" style:font-name-asian="新細明體" fo:font-weight="bold" style:font-weight-asian="bold" style:font-weight-complex="bold"/>
    </style:style>
    <style:style style:name="P464" style:parent-style-name="二" style:family="paragraph">
      <style:text-properties style:font-name="新細明體" style:font-name-asian="新細明體" fo:font-weight="bold" style:font-weight-asian="bold" style:font-weight-complex="bold"/>
    </style:style>
    <style:style style:name="P465" style:parent-style-name="內文" style:family="paragraph">
      <style:paragraph-properties fo:widows="2" fo:orphans="2" style:text-autospace="none" style:snap-to-layout-grid="false" style:vertical-align="bottom" style:line-height-at-least="0.1666in" fo:margin-left="-0.0083in" fo:margin-right="0.002in" fo:text-indent="-0.003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0.0152in" fo:font-size="20pt" style:font-size-asian="20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widows="2" fo:orphans="2" style:text-autospace="none" style:snap-to-layout-grid="false" style:vertical-align="bottom" style:line-height-at-least="0.1666in" fo:margin-left="-0.0118in" fo:margin-righ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widows="2" fo:orphans="2" style:text-autospace="none" style:snap-to-layout-grid="false" style:vertical-align="bottom" style:line-height-at-least="0.1666in" fo:margin-left="-0.0118in" fo:margin-right="0.00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0.0152in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widows="2" fo:orphans="2" style:text-autospace="none" style:snap-to-layout-grid="false" style:vertical-align="bottom" style:line-height-at-least="0.1666in" fo:margin-left="-0.0118in" fo:margin-right="0.002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letter-spacing="0.0152in" style:font-size-complex="12pt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-0.0083in" fo:margin-right="0.002in" fo:text-indent="-0.003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ableColumn485" style:family="table-column">
      <style:table-column-properties style:column-width="0.5194in"/>
    </style:style>
    <style:style style:name="TableColumn486" style:family="table-column">
      <style:table-column-properties style:column-width="0.9312in"/>
    </style:style>
    <style:style style:name="TableColumn487" style:family="table-column">
      <style:table-column-properties style:column-width="1.3187in"/>
    </style:style>
    <style:style style:name="TableColumn488" style:family="table-column">
      <style:table-column-properties style:column-width="0.7645in"/>
    </style:style>
    <style:style style:name="TableColumn489" style:family="table-column">
      <style:table-column-properties style:column-width="0.1631in"/>
    </style:style>
    <style:style style:name="TableColumn490" style:family="table-column">
      <style:table-column-properties style:column-width="0.5in"/>
    </style:style>
    <style:style style:name="TableColumn491" style:family="table-column">
      <style:table-column-properties style:column-width="0.9201in"/>
    </style:style>
    <style:style style:name="TableColumn492" style:family="table-column">
      <style:table-column-properties style:column-width="0.7048in"/>
    </style:style>
    <style:style style:name="TableColumn493" style:family="table-column">
      <style:table-column-properties style:column-width="1.3555in"/>
    </style:style>
    <style:style style:name="Table484" style:family="table">
      <style:table-properties style:width="7.1777in" fo:margin-left="0in" table:align="center"/>
    </style:style>
    <style:style style:name="TableRow494" style:family="table-row">
      <style:table-row-properties style:min-row-height="0.327in" fo:keep-together="always"/>
    </style:style>
    <style:style style:name="TableCell49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8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0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2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標楷體" style:font-name-asian="標楷體" fo:font-size="11pt" style:font-size-asian="11pt"/>
    </style:style>
    <style:style style:name="TableCell50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3256in" fo:keep-together="always"/>
    </style:style>
    <style:style style:name="TableCell5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 style:min-row-height="0.327in" fo:keep-together="always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fo:keep-together="always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1pt" style:font-size-asian="11pt"/>
    </style:style>
    <style:style style:name="TableCell5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 style:min-row-height="0.1826in" fo:keep-together="always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min-row-height="0.1819in" fo:keep-together="always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 style:min-row-height="0.3152in"/>
    </style:style>
    <style:style style:name="TableCell5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</style:style>
    <style:style style:name="T5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5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571" style:family="table-row">
      <style:table-row-properties style:min-row-height="5.652in"/>
    </style:style>
    <style:style style:name="TableCell57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7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7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7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7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8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8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8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8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8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8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8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8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8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8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9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9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92" style:parent-style-name="內文" style:family="paragraph">
      <style:text-properties style:font-name="標楷體" style:font-name-asian="標楷體" fo:font-size="11pt" style:font-size-asian="11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94" style:parent-style-name="預設段落字型" style:family="text">
      <style:text-properties style:font-name="標楷體" style:font-name-asian="標楷體" fo:font-size="11pt" style:font-size-asian="11pt"/>
    </style:style>
    <style:style style:name="P59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9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9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9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9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0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0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02" style:parent-style-name="二" style:family="paragraph">
      <style:text-properties fo:font-weight="bold" style:font-weight-asian="bold" style:font-weight-complex="bold"/>
    </style:style>
    <style:style style:name="P603" style:parent-style-name="二" style:family="paragraph">
      <style:paragraph-properties fo:margin-left="0.0833in">
        <style:tab-stops>
          <style:tab-stop style:type="left" style:position="3.8541in"/>
        </style:tab-stops>
      </style:paragraph-properties>
    </style:style>
    <style:style style:name="T604" style:parent-style-name="預設段落字型" style:family="text">
      <style:text-properties fo:font-weight="bold" style:font-weight-asian="bold"/>
    </style:style>
    <style:style style:name="P605" style:parent-style-name="二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山大學學生抵免學分申請表</text:p>
      <text:p text:style-name="P2"><text:span text:style-name="T3">申請學年度：</text:span><text:span text:style-name="T4">­</text:span><text:span text:style-name="T5">­_______學年度　　　申請日期：</text:span><text:span text:style-name="T6">　　</text:span><text:span text:style-name="T7">年</text:span><text:span text:style-name="T8">　　</text:span><text:span text:style-name="T9">月</text:span><text:span text:style-name="T10">　　</text:span><text:span text:style-name="T11">日　　　　　　　 全</text:span><text:span text:style-name="T12">　</text:span><text:span text:style-name="T13">頁第</text:span><text:span text:style-name="T14">　</text:span><text:span text:style-name="T15">頁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　號</text:p>
          </table:table-cell>
          <table:table-cell table:style-name="TableCell25">
            <text:p text:style-name="P26">姓　名</text:p>
          </table:table-cell>
          <table:table-cell table:style-name="TableCell27">
            <text:p text:style-name="P28">學系（研究所）別</text:p>
          </table:table-cell>
          <table:table-cell table:style-name="TableCell29">
            <text:p text:style-name="P30">學位別</text:p>
          </table:table-cell>
          <table:table-cell table:style-name="TableCell31">
            <text:p text:style-name="P32"><text:span text:style-name="T33">身份別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　　　　　　　　學　系</text:p>
            <text:p text:style-name="P41"><text:span text:style-name="T42">　　　　　　　　研究所</text:span></text:p>
          </table:table-cell>
          <table:table-cell table:style-name="TableCell43">
            <text:p text:style-name="P44"><text:s/>□學士班 □二年制專班</text:p>
            <text:p text:style-name="P45"><text:s/>□碩士班 □碩士專班</text:p>
            <text:p text:style-name="P46"><text:span text:style-name="T47"><text:s/>□博士班</text:span></text:p>
          </table:table-cell>
          <table:table-cell table:style-name="TableCell48">
            <text:p text:style-name="P49">□本年度新生</text:p>
            <text:p text:style-name="P50">□本年度轉學(系、所)生</text:p>
            <text:p text:style-name="P51"><text:span text:style-name="T52">□在校生</text:span></text:p>
          </table:table-cell>
        </table:table-row>
      </table:table>
      <text:p text:style-name="P53"><text:span text:style-name="T54">※學士班學生辦理</text:span><text:span text:style-name="T55">通識教育課程</text:span><text:span text:style-name="T56">之抵免，請另填「通識教育課程抵免學分申請表」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 table:number-rows-spanned="2">
            <text:p text:style-name="P74"><text:span text:style-name="T75">申 <text:s/>請　抵　免　科　目</text:span></text:p>
          </table:table-cell>
          <table:covered-table-cell/>
          <table:covered-table-cell/>
          <table:covered-table-cell/>
          <table:table-cell table:style-name="TableCell76" table:number-columns-spanned="4" table:number-rows-spanned="2">
            <text:p text:style-name="P77">已修及格科目、學分、成績</text:p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>系所審查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rows-spanned="2">
            <text:p text:style-name="P84">同意</text:p>
            <text:p text:style-name="P85">完全</text:p>
            <text:p text:style-name="P86">抵免</text:p>
          </table:table-cell>
          <table:table-cell table:style-name="TableCell87" table:number-columns-spanned="3">
            <text:p text:style-name="P88">同意部分抵免（需補修科目學分）</text:p>
          </table:table-cell>
          <table:covered-table-cell/>
          <table:covered-table-cell/>
          <table:table-cell table:style-name="TableCell89" table:number-rows-spanned="2">
            <text:p text:style-name="P90">不能</text:p>
            <text:p text:style-name="P91">抵免</text:p>
          </table:table-cell>
          <table:table-cell table:style-name="TableCell92" table:number-rows-spanned="2">
            <text:p text:style-name="P93">簽　　章</text:p>
          </table:table-cell>
        </table:table-row>
        <table:table-row table:style-name="TableRow94">
          <table:table-cell table:style-name="TableCell95">
            <text:p text:style-name="P96">必選修別</text:p>
          </table:table-cell>
          <table:table-cell table:style-name="TableCell97" table:number-columns-spanned="2">
            <text:p text:style-name="P98">科　目　名　稱</text:p>
          </table:table-cell>
          <table:covered-table-cell/>
          <table:table-cell table:style-name="TableCell99">
            <text:p text:style-name="P100">學分</text:p>
          </table:table-cell>
          <table:table-cell table:style-name="TableCell101" table:number-columns-spanned="2">
            <text:p text:style-name="P102">科　目　名　稱</text:p>
          </table:table-cell>
          <table:covered-table-cell/>
          <table:table-cell table:style-name="TableCell103">
            <text:p text:style-name="P104">學分</text:p>
          </table:table-cell>
          <table:table-cell table:style-name="TableCell105">
            <text:p text:style-name="P106">成績</text:p>
          </table:table-cell>
          <table:covered-table-cell>
            <text:p text:style-name="P107"/>
          </table:covered-table-cell>
          <table:table-cell table:style-name="TableCell108">
            <text:p text:style-name="P109">科　目　名　稱</text:p>
            <text:p text:style-name="P110">(同意完全抵免者免填)</text:p>
          </table:table-cell>
          <table:table-cell table:style-name="TableCell111">
            <text:p text:style-name="P112">學期</text:p>
          </table:table-cell>
          <table:table-cell table:style-name="TableCell113">
            <text:p text:style-name="P114">學</text:p>
            <text:p text:style-name="P115">分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14">
            <text:p text:style-name="P395">學生填妥以上資料，請於申請人簽名欄簽名，並送指導教授或導師及系所主管簽核後，送教務處註冊組核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申請人<text:line-break/>簽名</text:p>
          </table:table-cell>
          <table:covered-table-cell/>
          <table:table-cell table:style-name="TableCell399" table:number-columns-spanned="3">
            <text:p text:style-name="P400"><text:span text:style-name="T401">核准抵免之科目，如已配課或選課，自行辦理退選</text:span></text:p>
            <text:p text:style-name="P402"/>
            <text:p text:style-name="P403"/>
            <text:p text:style-name="P404">聯絡電話：</text:p>
          </table:table-cell>
          <table:covered-table-cell/>
          <table:covered-table-cell/>
          <table:table-cell table:style-name="TableCell405" table:number-columns-spanned="3">
            <text:p text:style-name="P406">指導教授</text:p>
            <text:p text:style-name="P407">或導師</text:p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提高編級會簽</text:p>
            <text:p text:style-name="P412"><text:span text:style-name="T413">(限學士班新生適用)</text:span>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系所</text:p>
            <text:p text:style-name="P417">承辦人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>系所主管</text:p>
          </table:table-cell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 table:number-rows-spanned="2">
            <text:p text:style-name="P425"><text:span text:style-name="T426">敬會</text:span><text:span text:style-name="T427">　　 <text:s text:c="8"/></text:span><text:span text:style-name="T428">學系</text:span></text:p>
            <text:p text:style-name="P429"><text:span text:style-name="T430">該生共計准予抵免</text:span><text:span text:style-name="T431">　　</text:span><text:span text:style-name="T432">學分，依規定可提高編級至</text:span><text:span text:style-name="T433">　 <text:s/>　</text:span><text:span text:style-name="T434">年級。</text:span></text:p>
            <text:p text:style-name="P435"><text:span text:style-name="T436">系主任簽章：</text:span>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註冊組　承辦人</text:span></text:p>
          </table:table-cell>
          <table:covered-table-cell/>
          <table:table-cell table:style-name="TableCell441" table:number-columns-spanned="3">
            <text:p text:style-name="P442"><text:span text:style-name="T443">共計准予抵免</text:span><text:span text:style-name="T444">　　</text:span><text:span text:style-name="T445">學分。</text:span></text:p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>註冊組　組長</text:p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</table:table-row>
      </table:table>
      <text:p text:style-name="P452"><text:span text:style-name="T453">附註：一、</text:span><text:span text:style-name="T454">請先參閱有關系所『必修科目表』及『本校辦理學生抵免學分辦法』或『本校在職專班學生抵免學分辦法』。</text:span></text:p>
      <text:p text:style-name="二">二、申請者請繳交歷年成績表(或學分證明)及課程大綱辦理。</text:p>
      <text:p text:style-name="二">三、各系、所審查時，請註明同意抵免或需補修之科目名稱、學期別及學分數。</text:p>
      <text:p text:style-name="二">四、學士班本年度新生如遇提高編級，編入年級前各年級體育課程准予免修，請補辦抵免手續。</text:p>
      <text:p text:style-name="P455"><draw:frame draw:z-index="251657216" draw:id="id0" draw:style-name="a0" draw:name="Text Box 4" text:anchor-type="paragraph" svg:x="6.08333in" svg:y="0.17708in" svg:width="1.5in" svg:height="0.32361in" style:rel-width="scale" style:rel-height="scale"><draw:text-box><text:p text:style-name="P456">保存年限：六年</text:p><text:p text:style-name="P457">表單編號：ACAA-3-03-0301</text:p><text:p text:style-name="P458"/></draw:text-box><svg:title/><svg:desc/></draw:frame><text:span text:style-name="T459">五、經核准抵免之科目，如系統業已自動配課或同學已完成選課者，請務必於加退選期</text:span><text:span text:style-name="T460">間</text:span><text:span text:style-name="T461">內辦理退選。</text:span></text:p>
      <text:p text:style-name="P462"/>
      <text:p text:style-name="P463"/>
      <text:p text:style-name="P464"/>
      <text:p text:style-name="P465"><draw:frame draw:z-index="251658240" draw:id="id1" draw:style-name="a1" draw:name="Text Box 5" text:anchor-type="paragraph" svg:x="4.125in" svg:y="-0.375in" svg:width="2.91667in" svg:height="0.33958in" style:rel-width="scale" style:rel-height="scale"><draw:text-box><text:p text:style-name="內文"/></draw:text-box><svg:title/><svg:desc/></draw:frame><text:span text:style-name="T466">【附件】 <text:s text:c="28"/></text:span><text:span text:style-name="T467">全</text:span><text:span text:style-name="T468">　</text:span><text:span text:style-name="T469">頁第</text:span><text:span text:style-name="T470">　</text:span><text:span text:style-name="T471">頁</text:span></text:p>
      <text:p text:style-name="P472">一、歷年成績表(或學分證明)</text:p>
      <text:p text:style-name="P473"><text:span text:style-name="T474">二、</text:span><text:span text:style-name="T475">課程大綱</text:span></text:p>
      <text:p text:style-name="P476"><text:span text:style-name="T477"><text:s text:c="4"/>（以上附件請與</text:span><text:span text:style-name="T478">抵免學分申請表一同繳交，</text:span><text:span text:style-name="T479">無法上網下載課程大綱者，請填寫下列資料）</text:span></text:p>
      <text:p text:style-name="P480"><text:span text:style-name="T481">課程</text:span><text:span text:style-name="T482">大</text:span><text:span text:style-name="T483">綱及內容表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學 <text:s text:c="3"/>號</text:p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>姓名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系級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5">
            <text:p text:style-name="P509">已修課程</text:p>
          </table:table-cell>
          <table:table-cell table:style-name="TableCell510">
            <text:p text:style-name="P511">中文名稱</text:p>
          </table:table-cell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英文名稱</text:p>
          </table:table-cell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修課學校</text:p>
            <text:p text:style-name="P524">（大專院校）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>系所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授課教師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rows-spanned="2">
            <text:p text:style-name="P538">修課學年度</text:p>
            <text:p text:style-name="P539">／學期</text:p>
          </table:table-cell>
          <table:table-cell table:style-name="TableCell540" table:number-columns-spanned="2" table:number-rows-spanned="2">
            <text:p text:style-name="P541"><text:s text:c="7"/>學年度第 <text:s text:c="4"/>學期</text:p>
          </table:table-cell>
          <table:covered-table-cell/>
          <table:table-cell table:style-name="TableCell542" table:number-columns-spanned="2">
            <text:p text:style-name="P543">學分數/<text:s/></text:p>
          </table:table-cell>
          <table:covered-table-cell/>
          <table:table-cell table:style-name="TableCell544">
            <text:p text:style-name="P545"/>
          </table:table-cell>
          <table:table-cell table:style-name="TableCell546" table:number-rows-spanned="2">
            <text:p text:style-name="P547">成績</text:p>
          </table:table-cell>
          <table:table-cell table:style-name="TableCell548" table:number-rows-spanned="2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/>
          <table:table-cell table:style-name="TableCell554" table:number-columns-spanned="2">
            <text:p text:style-name="P555">上課時數</text:p>
          </table:table-cell>
          <table:covered-table-cell/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 table:number-columns-spanned="2">
            <text:p text:style-name="P562"><text:span text:style-name="T563">申請抵免科目名稱</text:span>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><text:span text:style-name="T568">申請抵免科目學分數</text:span></text:p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9">
            <text:p text:style-name="內文"><text:span text:style-name="T573">課程大綱及內容（</text:span><text:span text:style-name="T574">含單元及課程內容</text:span><text:span text:style-name="T575">）</text:span>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內文"><text:span text:style-name="T593">參考書目/教科書</text:span><text:span text:style-name="T594">：</text:span></text:p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  <text:p text:style-name="P603"><text:span text:style-name="T604">特註：文件為審查之重要依據，請儘量詳述。（如不敷使用，請以A4附件處理），</text:span></text:p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" svg:font-family="細明體" style:font-family-generic="modern" style:font-pitch="fixed" svg:panose-1="2 2 5 9 0 0 0 0 0 0"/>
    <style:font-face style:name="全真勘亭流" svg:font-family="全真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10" style:family="paragraph" style:parent-style-name="內文">
      <style:paragraph-properties fo:margin-right="0.1062in">
        <style:tab-stops>
          <style:tab-stop style:type="left" style:position="0.2958in"/>
          <style:tab-stop style:type="left" style:position="5.9062in"/>
        </style:tab-stops>
      </style:paragraph-properties>
      <style:text-properties style:font-name="Univers (W1)" style:font-name-asian="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152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admin</dc:creator>
    <meta:creation-date>2023-09-12T02:22:00Z</meta:creation-date>
    <dc:date>2023-09-12T02:22:00Z</dc:date>
    <meta:print-date>2005-02-03T04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