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14" style:family="table-column">
      <style:table-column-properties style:column-width="1.4076in"/>
    </style:style>
    <style:style style:name="TableColumn15" style:family="table-column">
      <style:table-column-properties style:column-width="1.8375in"/>
    </style:style>
    <style:style style:name="TableColumn16" style:family="table-column">
      <style:table-column-properties style:column-width="0.7298in"/>
    </style:style>
    <style:style style:name="TableColumn17" style:family="table-column">
      <style:table-column-properties style:column-width="1.925in"/>
    </style:style>
    <style:style style:name="Table13" style:family="table">
      <style:table-properties style:width="5.9in" style:rel-width="102.66%" fo:margin-left="0in" table:align="left"/>
    </style:style>
    <style:style style:name="TableRow18" style:family="table-row">
      <style:table-row-properties style:min-row-height="0.3625in"/>
    </style:style>
    <style:style style:name="TableCell1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6277in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3055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4" style:family="table-row">
      <style:table-row-properties style:min-row-height="0.443in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7638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3631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54" style:family="table-row">
      <style:table-row-properties style:min-row-height="0.4937in" fo:keep-together="always"/>
    </style:style>
    <style:style style:name="TableCell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9423in" fo:keep-together="always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snap-to-layout-grid="false" fo:line-height="150%" fo:text-indent="0.25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8569in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9229in" fo:keep-together="always"/>
    </style:style>
    <style:style style:name="TableCell10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山大學政治學研究所</text:span><text:span text:style-name="T3"><text:s text:c="6"/></text:span><text:span text:style-name="T4">學年度第</text:span><text:span text:style-name="T5"><text:s text:c="6"/></text:span><text:span text:style-name="T6">學期</text:span></text:p>
      <text:p text:style-name="P7"><text:span text:style-name="T8">學生</text:span><text:span text:style-name="T9">外語</text:span><text:span text:style-name="T10">測驗獎助學金</text:span><text:span text:style-name="T11">申請表</text:span></text:p>
      <text:p text:style-name="內文"><text:span text:style-name="T12">填表日期： <text:s/>年 <text:s/>月 <text:s text:c="2"/>日 <text:s text:c="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（中）<text:s/></text:p>
          </table:table-cell>
          <table:table-cell table:style-name="TableCell23" table:number-columns-spanned="2">
            <text:p text:style-name="P24">（英）</text:p>
          </table:table-cell>
          <table:covered-table-cell/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年 <text:s text:c="4"/>月 <text:s text:c="4"/>日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班別</text:p>
          </table:table-cell>
          <table:table-cell table:style-name="TableCell37">
            <text:p text:style-name="P38">□博士班 <text:s text:c="4"/>□碩士班</text:p>
          </table:table-cell>
          <table:table-cell table:style-name="TableCell39">
            <text:p text:style-name="P40">年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2">
            <text:p text:style-name="P45">聯絡方式</text:p>
          </table:table-cell>
          <table:table-cell table:style-name="TableCell46" table:number-columns-spanned="2">
            <text:p text:style-name="P47">手機：</text:p>
          </table:table-cell>
          <table:covered-table-cell/>
          <table:table-cell table:style-name="TableCell48">
            <text:p text:style-name="P49">電話：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E-mail：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報帳資料</text:p>
          </table:table-cell>
          <table:table-cell table:style-name="TableCell57" table:number-columns-spanned="3">
            <text:p text:style-name="P58">戶籍地址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郵局局號（7碼）：</text:span><text:span text:style-name="T64"><text:s text:c="18"/></text:span></text:p>
            <text:p text:style-name="P65"><text:span text:style-name="T66">帳 <text:s text:c="3"/>號（7碼）：</text:span><text:span text:style-name="T67"><text:s text:c="18"/>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應附證件</text:p>
            <text:p text:style-name="P71">（請檢附右列證明文件，依序排列與本申請表一同繳交）</text:p>
          </table:table-cell>
          <table:table-cell table:style-name="TableCell72" table:number-columns-spanned="3">
            <text:p text:style-name="P73"><text:span text:style-name="T74">□</text:span><text:span text:style-name="T75">1.</text:span><text:span text:style-name="T76">外語測驗成績單﹝及格證書﹞影本（正本驗後退回）</text:span></text:p>
            <text:p text:style-name="P77"><text:span text:style-name="T78">TOEFL</text:span><text:span text:style-name="T79">：</text:span><text:span text:style-name="T80">_____</text:span><text:span text:style-name="T81">分</text:span><text:span text:style-name="T82"><text:s text:c="9"/></text:span></text:p>
            <text:p text:style-name="P83"><text:span text:style-name="T84">□</text:span><text:span text:style-name="T85">2.</text:span><text:span text:style-name="T86">繳款收據影本</text:span><text:span text:style-name="T87">（如匯款收據或信用卡</text:span><text:span text:style-name="T88">….</text:span><text:span text:style-name="T89">等）</text:span></text:p>
            <text:p text:style-name="P90"><text:span text:style-name="T91">□</text:span><text:span text:style-name="T92">3.</text:span><text:span text:style-name="T93">申請本校或社科院補助報名費核定表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審核意見</text:p>
            <text:p text:style-name="P97">（由承辦人填寫）</text:p>
          </table:table-cell>
          <table:table-cell table:style-name="TableCell98" table:number-columns-spanned="3">
            <text:p text:style-name="P99"><text:span text:style-name="T100">經審查合格，補助外語測驗報名費新台幣</text:span><text:span text:style-name="T101"><text:s text:c="11"/></text:span><text:span text:style-name="T102">元</text:span></text:p>
            <text:p text:style-name="P103"><text:span text:style-name="T104"><text:s text:c="36"/></text:span><text:span text:style-name="T105">﹝元以下採四捨五入﹞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簽章</text:p>
          </table:table-cell>
          <table:table-cell table:style-name="TableCell109" table:number-columns-spanned="3">
            <text:p text:style-name="P110"/>
            <text:p text:style-name="P111">申請人：</text:p>
            <text:p text:style-name="P112"/>
            <text:p text:style-name="P113"/>
            <text:p text:style-name="P114">承辦人：</text:p>
            <text:p text:style-name="P115"/>
            <text:p text:style-name="P116"/>
            <text:p text:style-name="P117">所長：</text:p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社會科學院 _____ 學年度第 _____ 學期</dc:title>
    <dc:subject/>
    <meta:initial-creator>PAN_PAN</meta:initial-creator>
    <dc:creator>admin</dc:creator>
    <meta:creation-date>2023-09-12T03:23:00Z</meta:creation-date>
    <dc:date>2023-09-12T03:23:00Z</dc:date>
    <meta:print-date>2013-03-11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