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letter-spacing="0.0055in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055in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055in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083in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8" style:parent-style-name="內文" style:family="paragraph">
      <style:paragraph-properties style:snap-to-layout-grid="false" fo:text-align="end">
        <style:tab-stops>
          <style:tab-stop style:type="left" style:position="2.9791in"/>
        </style:tab-stops>
      </style:paragraph-properties>
      <style:text-properties style:font-name-asian="標楷體" style:font-size-complex="12pt"/>
    </style:style>
    <style:style style:name="TableColumn10" style:family="table-column">
      <style:table-column-properties style:column-width="1.084in"/>
    </style:style>
    <style:style style:name="TableColumn11" style:family="table-column">
      <style:table-column-properties style:column-width="2.3937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5513in"/>
    </style:style>
    <style:style style:name="Table9" style:family="table">
      <style:table-properties style:width="7.2104in" fo:margin-left="0in" table:align="center"/>
    </style:style>
    <style:style style:name="TableRow14" style:family="table-row">
      <style:table-row-properties style:min-row-height="0.530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28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Row26" style:family="table-row">
      <style:table-row-properties style:min-row-height="0.5777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6819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681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5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margin-left="-0.688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3" style:parent-style-name="內文" style:family="paragraph">
      <style:paragraph-properties style:snap-to-layout-grid="false" fo:text-align="justify" fo:margin-left="-0.688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snap-to-layout-grid="false" fo:text-align="justify" fo:text-indent="0.0833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text-indent="0.0833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text-indent="0.0833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text-indent="0.0833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margin-left="-0.7868in" fo:margin-right="-0.725in" fo:text-indent="0.0833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style:snap-to-layout-grid="false" fo:text-align="justify" fo:text-indent="0.083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style:snap-to-layout-grid="false" fo:text-align="justify" fo:text-indent="0.0833in"/>
      <style:text-properties style:font-name="標楷體" style:font-name-asian="標楷體"/>
    </style:style>
    <style:style style:name="TableColumn65" style:family="table-column">
      <style:table-column-properties style:column-width="1.1131in"/>
    </style:style>
    <style:style style:name="TableColumn66" style:family="table-column">
      <style:table-column-properties style:column-width="2.3625in"/>
    </style:style>
    <style:style style:name="TableColumn67" style:family="table-column">
      <style:table-column-properties style:column-width="0.9847in"/>
    </style:style>
    <style:style style:name="TableColumn68" style:family="table-column">
      <style:table-column-properties style:column-width="2.75in"/>
    </style:style>
    <style:style style:name="Table64" style:family="table">
      <style:table-properties style:width="7.2104in" fo:margin-left="0in" table:align="center"/>
    </style:style>
    <style:style style:name="TableRow69" style:family="table-row">
      <style:table-row-properties style:min-row-height="0.343in" fo:keep-together="always"/>
    </style:style>
    <style:style style:name="TableCell7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7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/>
    </style:style>
    <style:style style:name="TableCell7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7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2993in" fo:keep-together="always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Row91" style:family="table-row">
      <style:table-row-properties style:min-row-height="0.45in" fo:keep-together="always"/>
    </style:style>
    <style:style style:name="TableCell92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94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97" style:parent-style-name="內文" style:family="paragraph">
      <style:text-properties style:font-name="Times New Roman" style:font-name-asian="標楷體" fo:color="#000000" fo:font-size="11pt" style:font-size-asian="11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text-indent="0.098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text-indent="0.098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text-indent="0.098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山大學政治學研究所博士班</text:span><text:span text:style-name="T3">資格</text:span><text:span text:style-name="T4">考試申請</text:span><text:span text:style-name="T5">表</text:span></text:p>
      <text:p text:style-name="P6"/>
      <text:p text:style-name="P7">學年度<text:s/><text:s/><text:s/>第<text:s/><text:s/>學期</text:p>
      <text:p text:style-name="P8">中華民國<text:s text:c="5"/>年<text:s text:c="5"/>月<text:s text:c="5"/>日<text:s/>填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4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4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資<text:s text:c="2"/>格<text:s text:c="2"/>考<text:s text:c="2"/>試<text:s text:c="2"/>科<text:s text:c="2"/>目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考試科目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請應考型態</text:p>
            <text:p text:style-name="P34">(請擇一勾選)</text:p>
          </table:table-cell>
          <table:table-cell table:style-name="TableCell35" table:number-columns-spanned="3">
            <text:p text:style-name="P36">考試:<text:s/>□筆試<text:s text:c="3"/><text:s text:c="4"/>□電腦作答<text:s/><text:s text:c="2"/></text:p>
            <text:p text:style-name="內文"><text:span text:style-name="T37">報告:<text:s/></text:span><text:span text:style-name="T38">□</text:span><text:span text:style-name="T39">報告</text:span><text:span text:style-name="T40">口試</text:span><text:span text:style-name="T41">(請附</text:span><text:span text:style-name="T42">題目、</text:span><text:span text:style-name="T43">摘要-中文三百字或英文二百字為限</text:span><text:span text:style-name="T44">)</text:span><text:span text:style-name="T45"><text:s text:c="3"/></text:span></text:p>
            <text:p text:style-name="P46"><text:s text:c="6"/>□合併大報告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前次申請紀錄</text:p>
          </table:table-cell>
          <table:table-cell table:style-name="TableCell50" table:number-columns-spanned="3">
            <text:p text:style-name="P51">學年度 <text:s/>第 <text:s/>學期 <text:s/>□未應考<text:s text:c="2"/>□未通過<text:s text:c="2"/>□撤銷</text:p>
          </table:table-cell>
          <table:covered-table-cell/>
          <table:covered-table-cell/>
        </table:table-row>
      </table:table>
      <text:p text:style-name="P52">※一張申請表僅能申請1科或2科合併大報告。</text:p>
      <text:p text:style-name="P53"/>
      <text:p text:style-name="P54"/>
      <text:p text:style-name="P55">申請人簽章：<text:s text:c="16"/><text:s text:c="4"/><text:s text:c="5"/>導師簽章： <text:s text:c="7"/></text:p>
      <text:p text:style-name="P56"/>
      <text:p text:style-name="P57"/>
      <text:p text:style-name="P58"/>
      <text:p text:style-name="P59">**************************************************************************************</text:p>
      <text:p text:style-name="P60"><text:span text:style-name="T61"><text:s text:c="21"/></text:span><text:span text:style-name="T62">經 <text:s text:c="3"/>年 <text:s text:c="3"/>月 <text:s text:c="3"/>日政治所所務會議核定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召集人</text:p>
          </table:table-cell>
          <table:table-cell table:style-name="TableCell72">
            <text:p text:style-name="P73"/>
          </table:table-cell>
          <table:table-cell table:style-name="TableCell74">
            <text:p text:style-name="P75">核定應考型態</text:p>
          </table:table-cell>
          <table:table-cell table:style-name="TableCell76">
            <text:p text:style-name="P77">□考試:<text:s/></text:p>
            <text:p text:style-name="P78"><text:s text:c="3"/>□筆試<text:s/>□電腦作答<text:s/><text:s text:c="2"/></text:p>
            <text:p text:style-name="內文"><text:span text:style-name="T79">□</text:span><text:span text:style-name="T80">報告口試</text:span></text:p>
          </table:table-cell>
        </table:table-row>
        <table:table-row table:style-name="TableRow81">
          <table:table-cell table:style-name="TableCell82" table:number-columns-spanned="4">
            <text:p text:style-name="P83"><text:span text:style-name="T84">應</text:span><text:span text:style-name="T85"><text:s text:c="2"/></text:span><text:span text:style-name="T86">試</text:span><text:span text:style-name="T87"><text:s text:c="2"/></text:span><text:span text:style-name="T88">情</text:span><text:span text:style-name="T89"><text:s text:c="2"/></text:span><text:span text:style-name="T90">形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應試日期：_____年_____月_____日</text:p>
          </table:table-cell>
          <table:covered-table-cell/>
          <table:table-cell table:style-name="TableCell94" table:number-columns-spanned="2">
            <text:p text:style-name="內文"><text:span text:style-name="T95">□</text:span><text:span text:style-name="T96">撤銷</text:span></text:p>
            <text:p text:style-name="P97"/>
            <text:p text:style-name="內文"><text:span text:style-name="T98">召集人簽章</text:span><text:span text:style-name="T99">：</text:span></text:p>
            <text:p text:style-name="內文"><text:span text:style-name="T100"><text:s text:c="24"/></text:span><text:span text:style-name="T101">日期：</text:span><text:span text:style-name="T102"><text:s text:c="19"/></text:span></text:p>
          </table:table-cell>
          <table:covered-table-cell/>
        </table:table-row>
      </table:table>
      <text:p text:style-name="P103"/>
      <text:p text:style-name="P104"/>
      <text:p text:style-name="P105">承辦人簽章： <text:s text:c="22"/><text:s text:c="2"/>所長簽章：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sysu</meta:initial-creator>
    <dc:creator>admin</dc:creator>
    <meta:creation-date>2023-09-12T02:16:00Z</meta:creation-date>
    <dc:date>2023-09-12T02:16:00Z</dc:date>
    <meta:print-date>2012-10-01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