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JQBFWJ+TimesNewRomanPSMT" svg:font-family="JQBFWJ+TimesNewRomanPSMT" style:font-family-generic="roman" style:font-pitch="variable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letter-spacing="0.0055in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letter-spacing="0.0055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letter-spacing="0.0055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letter-spacing="0.0083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P8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 fo:text-align="end" fo:margin-right="-0.7284in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end" fo:margin-right="-0.7284in">
        <style:tab-stops>
          <style:tab-stop style:type="left" style:position="2.979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olumn37" style:family="table-column">
      <style:table-column-properties style:column-width="0.8458in"/>
    </style:style>
    <style:style style:name="TableColumn38" style:family="table-column">
      <style:table-column-properties style:column-width="1.634in"/>
    </style:style>
    <style:style style:name="TableColumn39" style:family="table-column">
      <style:table-column-properties style:column-width="1.2354in"/>
    </style:style>
    <style:style style:name="TableColumn40" style:family="table-column">
      <style:table-column-properties style:column-width="0.3993in"/>
    </style:style>
    <style:style style:name="TableColumn41" style:family="table-column">
      <style:table-column-properties style:column-width="0.3854in"/>
    </style:style>
    <style:style style:name="TableColumn42" style:family="table-column">
      <style:table-column-properties style:column-width="2.7611in"/>
    </style:style>
    <style:style style:name="Table36" style:family="table">
      <style:table-properties style:width="7.2611in" fo:margin-left="0in" table:align="center"/>
    </style:style>
    <style:style style:name="TableRow43" style:family="table-row">
      <style:table-row-properties style:min-row-height="0.45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4" style:family="table-row">
      <style:table-row-properties style:min-row-height="0.54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1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4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87" style:family="table-row">
      <style:table-row-properties style:min-row-height="0.40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1.8333in" fo:keep-together="always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1" style:parent-style-name="內文" style:family="paragraph">
      <style:paragraph-properties fo:margin-left="0.2034in" fo:text-indent="-0.20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1.2812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text-properties style:font-name="Times New Roman" style:font-name-asian="標楷體" fo:font-size="11pt" style:font-size-asian="11pt"/>
    </style:style>
    <style:style style:name="P169" style:parent-style-name="內文" style:family="paragraph">
      <style:text-properties style:font-name="Times New Roman" style:font-name-asian="標楷體" fo:font-size="11pt" style:font-size-asian="11pt"/>
    </style:style>
    <style:style style:name="P170" style:parent-style-name="內文" style:family="paragraph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6416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819in" fo:keep-together="always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5" style:parent-style-name="內文" style:family="paragraph">
      <style:paragraph-properties fo:text-indent="1.1666in"/>
      <style:text-properties style:font-name="Times New Roman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margin-left="0.181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9" style:parent-style-name="內文" style:family="paragraph">
      <style:paragraph-properties fo:margin-left="0.1819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margin-left="0.181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2" style:parent-style-name="內文" style:family="paragraph">
      <style:paragraph-properties fo:margin-left="0.1819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 fo:text-indent="0.0833in"/>
      <style:text-properties style:font-name="Times New Roman" style:font-name-asian="標楷體" fo:color="#000000"/>
    </style:style>
    <style:style style:name="P319" style:parent-style-name="內文" style:family="paragraph">
      <style:paragraph-properties style:snap-to-layout-grid="false" fo:text-align="justify" fo:text-indent="0.0833in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fo:color="#FF0000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P329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Times New Roman" style:font-name-asian="標楷體"/>
    </style:style>
    <style:style style:name="P330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Times New Roman" style:font-name-asian="標楷體"/>
    </style:style>
    <style:style style:name="P331" style:parent-style-name="內文" style:family="paragraph">
      <style:paragraph-properties style:snap-to-layout-grid="false" fo:text-align="center" fo:margin-left="-0.7868in" fo:margin-right="-0.725in">
        <style:tab-stops/>
      </style:paragraph-properties>
      <style:text-properties style:font-name="Times New Roman" style:font-name-asian="標楷體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center" fo:margin-left="0.0986in">
        <style:tab-stops/>
      </style:paragraph-properties>
    </style:style>
    <style:style style:name="T334" style:parent-style-name="預設段落字型" style:family="text">
      <style:text-properties style:font-name="Times New Roman"/>
    </style:style>
    <style:style style:name="T335" style:parent-style-name="預設段落字型" style:family="text">
      <style:text-properties style:font-name="Times New Roman"/>
    </style:style>
    <style:style style:name="T3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/>
    </style:style>
    <style:style style:name="P344" style:parent-style-name="內文" style:family="paragraph">
      <style:paragraph-properties style:snap-to-layout-grid="false" fo:text-align="center" fo:margin-left="0.0986in">
        <style:tab-stops/>
      </style:paragraph-properties>
      <style:text-properties style:font-name="Times New Roman" style:font-name-asian="標楷體"/>
    </style:style>
    <style:style style:name="TableColumn346" style:family="table-column">
      <style:table-column-properties style:column-width="0.8145in"/>
    </style:style>
    <style:style style:name="TableColumn347" style:family="table-column">
      <style:table-column-properties style:column-width="2.8208in"/>
    </style:style>
    <style:style style:name="TableColumn348" style:family="table-column">
      <style:table-column-properties style:column-width="0.0194in"/>
    </style:style>
    <style:style style:name="TableColumn349" style:family="table-column">
      <style:table-column-properties style:column-width="0.8034in"/>
    </style:style>
    <style:style style:name="TableColumn350" style:family="table-column">
      <style:table-column-properties style:column-width="2.8027in"/>
    </style:style>
    <style:style style:name="Table345" style:family="table">
      <style:table-properties style:width="7.2611in" fo:margin-left="0in" table:align="center"/>
    </style:style>
    <style:style style:name="TableRow351" style:family="table-row">
      <style:table-row-properties style:min-row-height="0.45in" fo:keep-together="always"/>
    </style:style>
    <style:style style:name="TableCell3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內文" style:family="paragraph">
      <style:paragraph-properties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0" style:parent-style-name="內文" style:family="paragraph">
      <style:paragraph-properties fo:margin-lef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9" style:family="table-row">
      <style:table-row-properties style:min-row-height="0.3284in"/>
    </style:style>
    <style:style style:name="TableCell380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Row384" style:family="table-row">
      <style:table-row-properties style:min-row-height="0.8736in"/>
    </style:style>
    <style:style style:name="TableCell38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4" style:parent-style-name="內文" style:family="paragraph">
      <style:paragraph-properties fo:margin-left="0.2312in" fo:text-indent="-0.0979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/>
    </style:style>
    <style:style style:name="TableCell403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山大學政治學研究所博士班</text:span><text:span text:style-name="T3">資格</text:span><text:span text:style-name="T4">考試申請</text:span><text:span text:style-name="T5">表</text:span></text:p>
      <text:p text:style-name="P6">Application Form for<text:s/>Doctoral Qualification Examination</text:p>
      <text:p text:style-name="P7">Institute of Political Science, National Sun Yat-sen University</text:p>
      <text:p text:style-name="P8"><text:s/></text:p>
      <text:p text:style-name="P9"><text:span text:style-name="T10">申請學期</text:span><text:span text:style-name="T11">：</text:span><text:span text:style-name="T12"><text:s/></text:span><text:span text:style-name="T13"><text:s text:c="6"/></text:span><text:span text:style-name="T14">學年度</text:span><text:span text:style-name="T15"><text:s/></text:span><text:span text:style-name="T16">第</text:span><text:span text:style-name="T17"><text:s text:c="2"/></text:span><text:span text:style-name="T18"><text:s/></text:span><text:span text:style-name="T19"><text:s text:c="2"/></text:span><text:span text:style-name="T20">學期</text:span><text:span text:style-name="T21">（</text:span><text:span text:style-name="T22"><text:s text:c="7"/></text:span><text:span text:style-name="T23">Year<text:s/></text:span><text:span text:style-name="T24">□</text:span><text:span text:style-name="T25"><text:s/>Fall<text:s/></text:span><text:span text:style-name="T26">/<text:s/></text:span><text:span text:style-name="T27">□</text:span><text:span text:style-name="T28"><text:s/>Spring<text:s/></text:span><text:span text:style-name="T29">Semester</text:span><text:span text:style-name="T30">）</text:span><text:span text:style-name="T31"><text:s/></text:span><text:span text:style-name="T32"><text:s text:c="6"/></text:span></text:p>
      <text:p text:style-name="P33"><text:span text:style-name="T34">Semester of application</text:span><text:span text:style-name="T35"><text:s text:c="16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<text:s text:c="4"/>名</text:p>
            <text:p text:style-name="P46">Name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學<text:s text:c="4"/>號</text:p>
            <text:p text:style-name="P51">Student No.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核心領域</text:p>
            <text:p text:style-name="P57">Major<text:s/>field</text:p>
          </table:table-cell>
          <table:table-cell table:style-name="TableCell58" table:number-columns-spanned="2">
            <text:p text:style-name="P59">※109級起博士生必填：</text:p>
            <text:p text:style-name="P60">This provision is applicable to<text:s/>Ph.D.<text:s/>students who enrolled<text:s/>after<text:s/>the 2020 academic year.</text:p>
            <text:p text:style-name="P61"/>
          </table:table-cell>
          <table:covered-table-cell/>
          <table:table-cell table:style-name="TableCell62" table:number-columns-spanned="2">
            <text:p text:style-name="P63">副屬領域</text:p>
            <text:p text:style-name="P64">Minor fields</text:p>
          </table:table-cell>
          <table:covered-table-cell/>
          <table:table-cell table:style-name="TableCell65">
            <text:p text:style-name="P66">※109級起博士生必填：</text:p>
            <text:p text:style-name="P67">This provision is applicable to Ph.D. students who enrolled after the 2020 academic year.</text:p>
            <text:p text:style-name="P68">1.<text:s text:c="25"/></text:p>
            <text:p text:style-name="內文"><text:span text:style-name="T69">2.</text:span><text:span text:style-name="T70"><text:s text:c="25"/>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資</text:span><text:span text:style-name="T75"><text:s text:c="2"/></text:span><text:span text:style-name="T76">格</text:span><text:span text:style-name="T77"><text:s text:c="2"/></text:span><text:span text:style-name="T78">考</text:span><text:span text:style-name="T79"><text:s text:c="2"/></text:span><text:span text:style-name="T80">試</text:span><text:span text:style-name="T81"><text:s text:c="2"/></text:span><text:span text:style-name="T82">領</text:span><text:span text:style-name="T83"><text:s/></text:span><text:span text:style-name="T84"><text:s/></text:span><text:span text:style-name="T85">域</text:span></text:p>
            <text:p text:style-name="P86">Qualification<text:s/>Examination Fiel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項<text:s text:c="4"/>目</text:p>
            <text:p text:style-name="P90">Item</text:p>
          </table:table-cell>
          <table:table-cell table:style-name="TableCell91" table:number-columns-spanned="3">
            <text:p text:style-name="P92"><text:span text:style-name="T93">選考領</text:span><text:span text:style-name="T94">域</text:span><text:span text:style-name="T95">(</text:span><text:span text:style-name="T96">請擇一勾選</text:span><text:span text:style-name="T97">)</text:span></text:p>
            <text:p text:style-name="P98"><text:span text:style-name="T99">Examination Field<text:s/></text:span><text:span text:style-name="T100">(check one</text:span><text:span text:style-name="T101">)</text:span></text:p>
          </table:table-cell>
          <table:covered-table-cell/>
          <table:covered-table-cell/>
          <table:table-cell table:style-name="TableCell102" table:number-columns-spanned="2">
            <text:p text:style-name="P103">申請應考型態(請擇一勾選)</text:p>
            <text:p text:style-name="P104">Examination Format (check one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內文"><text:span text:style-name="T108">□</text:span><text:span text:style-name="T109">比較政治</text:span><text:span text:style-name="T110">Comparative Politics</text:span><text:span text:style-name="T111">：</text:span></text:p>
            <text:p text:style-name="內文"><text:span text:style-name="T112">□</text:span><text:span text:style-name="T113">國際關係</text:span><text:span text:style-name="T114">International Relations</text:span></text:p>
            <text:p text:style-name="內文"><text:span text:style-name="T115">□</text:span><text:span text:style-name="T116">方法論</text:span><text:span text:style-name="T117">Methodology</text:span></text:p>
            <text:p text:style-name="內文"><text:span text:style-name="T118">□</text:span><text:span text:style-name="T119">政治哲學與理論</text:span><text:span text:style-name="T120">Political Philosophy and Theory</text:span></text:p>
            <text:p text:style-name="P121"><text:span text:style-name="T122">□</text:span><text:span text:style-name="T123">公共行政與政策</text:span><text:span text:style-name="T124">Public Administration and Policy</text:span></text:p>
          </table:table-cell>
          <table:covered-table-cell/>
          <table:covered-table-cell/>
          <table:table-cell table:style-name="TableCell125" table:number-columns-spanned="2">
            <text:p text:style-name="內文"><text:span text:style-name="T126">□</text:span><text:span text:style-name="T127">考試</text:span><text:span text:style-name="T128">Examination</text:span><text:span text:style-name="T129">:</text:span></text:p>
            <text:p text:style-name="P130"><text:span text:style-name="T131">□</text:span><text:span text:style-name="T132">筆試</text:span><text:span text:style-name="T133">by Hand</text:span><text:span text:style-name="T134"><text:s/>Writing</text:span></text:p>
            <text:p text:style-name="P135"><text:span text:style-name="T136">□</text:span><text:span text:style-name="T137">電腦作答</text:span><text:span text:style-name="T138">via Computer<text:s/></text:span></text:p>
            <text:p text:style-name="內文"><text:span text:style-name="T139">□</text:span><text:span text:style-name="T140">報告口試</text:span><text:span text:style-name="T141">Oral Report</text:span></text:p>
            <text:p text:style-name="P142"><text:span text:style-name="T143"><text:s/></text:span><text:span text:style-name="T144"><text:s/></text:span><text:span text:style-name="T145">(請附</text:span><text:span text:style-name="T146">題目、</text:span><text:span text:style-name="T147">摘要-中文三百字或英文二百字為限</text:span><text:span text:style-name="T148">please offer<text:s/></text:span><text:span text:style-name="T149">t</text:span><text:span text:style-name="T150">itle</text:span><text:span text:style-name="T151"><text:s/>and</text:span><text:span text:style-name="T152"><text:s/></text:span><text:span text:style-name="T153">300-word Chinese abstract or 200-word English abstract)</text:span></text:p>
            <text:p text:style-name="內文"><text:span text:style-name="T154">□</text:span><text:span text:style-name="T155">出版品</text:span><text:span text:style-name="T156">Publication</text:span></text:p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已修習應考領域相關課程</text:p>
            <text:p text:style-name="P161">Courses taken in the relevant examination field</text:p>
          </table:table-cell>
          <table:table-cell table:style-name="TableCell162">
            <text:p text:style-name="內文"><text:span text:style-name="T163">課程名稱</text:span><text:span text:style-name="T164">Course title</text:span><text:span text:style-name="T165">/</text:span></text:p>
            <text:p text:style-name="內文"><text:span text:style-name="T166">授課老師</text:span><text:span text:style-name="T167">Instructor</text:span></text:p>
            <text:p text:style-name="P168">1.</text:p>
            <text:p text:style-name="P169">2.</text:p>
            <text:p text:style-name="P170">3.</text:p>
            <text:p text:style-name="內文"><text:span text:style-name="T171">4.</text:span></text:p>
          </table:table-cell>
          <table:table-cell table:style-name="TableCell172" table:number-columns-spanned="2">
            <text:p text:style-name="P173">預<text:s/>計<text:s/>應<text:s/>試<text:s/>學<text:s/>期</text:p>
            <text:p text:style-name="內文"><text:span text:style-name="T174">Which semester is foreseen that the student may take his/her candidacy examination</text:span></text:p>
          </table:table-cell>
          <table:covered-table-cell/>
          <table:table-cell table:style-name="TableCell175" table:number-columns-spanned="2">
            <text:p text:style-name="P176"><text:span text:style-name="T177"><text:s text:c="7"/></text:span><text:span text:style-name="T178">學年度</text:span><text:span text:style-name="T179"><text:s text:c="2"/></text:span><text:span text:style-name="T180">第</text:span><text:span text:style-name="T181"><text:s text:c="7"/></text:span><text:span text:style-name="T182">學期</text:span></text:p>
            <text:p text:style-name="內文"><text:span text:style-name="T183">（</text:span><text:span text:style-name="T184"><text:s text:c="7"/></text:span><text:span text:style-name="T185">Year <text:s text:c="4"/></text:span><text:span text:style-name="T186">□</text:span><text:span text:style-name="T187"><text:s/>Fall<text:s/></text:span><text:span text:style-name="T188">/<text:s/></text:span><text:span text:style-name="T189">□</text:span><text:span text:style-name="T190"><text:s/>Spring<text:s/></text:span><text:span text:style-name="T191">Semester</text:span><text:span text:style-name="T192">）</text:span></text:p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內文"><text:span text:style-name="T195">該領域已</text:span><text:span text:style-name="T196">撤銷</text:span><text:span text:style-name="T197">次數</text:span><text:span text:style-name="T198">T</text:span><text:span text:style-name="T199">he number of times you have revoked in the</text:span><text:span text:style-name="T200"><text:s/></text:span><text:span text:style-name="T201">examination field</text:span><text:span text:style-name="T202">：</text:span><text:span text:style-name="T20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申請紀錄</text:p>
            <text:p text:style-name="P207">Record of Application</text:p>
          </table:table-cell>
          <table:table-cell table:style-name="TableCell208" table:number-columns-spanned="5">
            <text:p text:style-name="內文"><text:span text:style-name="T209">□</text:span><text:span text:style-name="T210">第一次申請（以下免填）</text:span><text:span text:style-name="T211">First Application</text:span><text:span text:style-name="T212"><text:s/></text:span><text:span text:style-name="T213">(Skip to the Blank of Convener)</text:span></text:p>
            <text:p text:style-name="P214"/>
            <text:p text:style-name="內文"><text:span text:style-name="T215">□</text:span><text:span text:style-name="T216">已</text:span><text:span text:style-name="T217">通過</text:span><text:span text:style-name="T218">領域</text:span><text:span text:style-name="T219">Fields Passed</text:span><text:span text:style-name="T220">：</text:span></text:p>
            <text:p text:style-name="內文"><text:span text:style-name="T221">1.</text:span><text:span text:style-name="T222"><text:s text:c="16"/></text:span><text:span text:style-name="T223">□</text:span><text:span text:style-name="T224">考試</text:span><text:span text:style-name="T225">Examination<text:s/></text:span><text:span text:style-name="T226">□</text:span><text:span text:style-name="T227">報告口試</text:span><text:span text:style-name="T228">Oral Report</text:span><text:span text:style-name="T229"><text:s/></text:span><text:span text:style-name="T230">□</text:span><text:span text:style-name="T231">出版品</text:span><text:span text:style-name="T232">Publication</text:span></text:p>
            <text:p text:style-name="內文"><text:span text:style-name="T233">2.</text:span><text:span text:style-name="T234"><text:s text:c="16"/></text:span><text:span text:style-name="T235">□</text:span><text:span text:style-name="T236">考試</text:span><text:span text:style-name="T237">Examination<text:s/></text:span><text:span text:style-name="T238">□</text:span><text:span text:style-name="T239">報告口試</text:span><text:span text:style-name="T240">Oral Report</text:span><text:span text:style-name="T241"><text:s/></text:span><text:span text:style-name="T242">□</text:span><text:span text:style-name="T243">出版品</text:span><text:span text:style-name="T244">Publication</text:span></text:p>
            <text:p text:style-name="P245"/>
            <text:p text:style-name="內文"><text:span text:style-name="T246">□</text:span><text:span text:style-name="T247">已</text:span><text:span text:style-name="T248">申請</text:span><text:span text:style-name="T249">領域</text:span><text:span text:style-name="T250">Fields Applied</text:span><text:span text:style-name="T251">：</text:span></text:p>
            <text:p text:style-name="P252"><text:span text:style-name="T253">1.</text:span><text:span text:style-name="T254"><text:s text:c="15"/></text:span><text:span text:style-name="T255"><text:s text:c="4"/></text:span><text:span text:style-name="T256"><text:s text:c="4"/></text:span><text:span text:style-name="T257">學年度第</text:span><text:span text:style-name="T258"><text:s text:c="2"/></text:span><text:span text:style-name="T259">學期申請</text:span><text:span text:style-name="T260">Applied on ______(Year) __________ Semester</text:span></text:p>
            <text:p text:style-name="P261"><text:span text:style-name="T262">□</text:span><text:span text:style-name="T263">未考</text:span><text:span text:style-name="T264">Not Completed Yet</text:span><text:span text:style-name="T265"><text:s/></text:span><text:span text:style-name="T266">□</text:span><text:span text:style-name="T267">不通過</text:span><text:span text:style-name="T268">Fail</text:span></text:p>
            <text:p text:style-name="P269"><text:span text:style-name="T270">應考</text:span><text:span text:style-name="T271">型態</text:span><text:span text:style-name="T272">Format</text:span><text:span text:style-name="T273">：</text:span><text:span text:style-name="T274">□</text:span><text:span text:style-name="T275">考試</text:span><text:span text:style-name="T276">Examination</text:span><text:span text:style-name="T277"><text:s/></text:span><text:span text:style-name="T278">□</text:span><text:span text:style-name="T279">報告口試</text:span><text:span text:style-name="T280">Oral Report</text:span><text:span text:style-name="T281"><text:s/></text:span><text:span text:style-name="T282">□</text:span><text:span text:style-name="T283">出版品</text:span><text:span text:style-name="T284">Publication</text:span></text:p>
            <text:p text:style-name="P285"><text:span text:style-name="T286">2.</text:span><text:span text:style-name="T287"><text:s text:c="15"/></text:span><text:span text:style-name="T288"><text:s text:c="4"/></text:span><text:span text:style-name="T289"><text:s text:c="4"/></text:span><text:span text:style-name="T290">學年度第</text:span><text:span text:style-name="T291"><text:s text:c="2"/></text:span><text:span text:style-name="T292">學期申請</text:span><text:span text:style-name="T293">Applied on ______(Year) __________ Semester</text:span></text:p>
            <text:p text:style-name="P294"><text:span text:style-name="T295">□</text:span><text:span text:style-name="T296">未考</text:span><text:span text:style-name="T297">Not Completed Yet</text:span><text:span text:style-name="T298"><text:s/></text:span><text:span text:style-name="T299">□</text:span><text:span text:style-name="T300">不通過</text:span><text:span text:style-name="T301">Fail</text:span></text:p>
            <text:p text:style-name="P302"><text:span text:style-name="T303">應考</text:span><text:span text:style-name="T304">型態</text:span><text:span text:style-name="T305">Format</text:span><text:span text:style-name="T306">：</text:span><text:span text:style-name="T307">□</text:span><text:span text:style-name="T308">考試</text:span><text:span text:style-name="T309">Examination</text:span><text:span text:style-name="T310"><text:s/></text:span><text:span text:style-name="T311">□</text:span><text:span text:style-name="T312">報告口試</text:span><text:span text:style-name="T313">Oral Report</text:span><text:span text:style-name="T314"><text:s/></text:span><text:span text:style-name="T315">□</text:span><text:span text:style-name="T316">出版品</text:span><text:span text:style-name="T317">Publicatio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申請人簽章：</text:span><text:span text:style-name="T321"><text:s text:c="21"/></text:span><text:span text:style-name="T322"><text:s/></text:span><text:span text:style-name="T323"><text:s/></text:span><text:span text:style-name="T324">導師</text:span><text:span text:style-name="T325">/</text:span><text:span text:style-name="T326">指導教授</text:span><text:span text:style-name="T327">簽章：</text:span><text:span text:style-name="T328"><text:s text:c="29"/></text:span></text:p>
      <text:p text:style-name="P329">Applicant<text:s/>Signature：<text:s text:c="17"/>Advisor/Supervisor<text:s/>Signature：</text:p>
      <text:p text:style-name="P330"/>
      <text:p text:style-name="P331">***************************************************************************************</text:p>
      <text:p text:style-name="P332">經<text:s text:c="4"/>年<text:s text:c="4"/>月<text:s text:c="4"/>日政治所所務會議核定</text:p>
      <text:p text:style-name="P333"><text:span text:style-name="T334">After IPS fa</text:span><text:span text:style-name="T335">culty meeting on<text:s/></text:span><text:span text:style-name="T336"><text:s text:c="5"/></text:span><text:span text:style-name="T337">/</text:span><text:span text:style-name="T338"><text:s text:c="5"/></text:span><text:span text:style-name="T339">/</text:span><text:span text:style-name="T340"><text:s/></text:span><text:span text:style-name="T341"><text:s text:c="2"/></text:span><text:span text:style-name="T342"><text:s text:c="2"/></text:span><text:span text:style-name="T343"><text:s/>(date)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召集人</text:p>
            <text:p text:style-name="P354"><text:s/>Convener<text:s/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核定應試型態</text:p>
            <text:p text:style-name="P359">Approved Examination Format</text:p>
          </table:table-cell>
          <table:table-cell table:style-name="TableCell360">
            <text:p text:style-name="內文"><text:span text:style-name="T361">□</text:span><text:span text:style-name="T362">考試</text:span><text:span text:style-name="T363">Examination</text:span><text:span text:style-name="T364">:</text:span></text:p>
            <text:p text:style-name="P365"><text:span text:style-name="T366">□</text:span><text:span text:style-name="T367">筆試</text:span><text:span text:style-name="T368">by Hand</text:span><text:span text:style-name="T369"><text:s/>Writing</text:span></text:p>
            <text:p text:style-name="P370"><text:span text:style-name="T371">□</text:span><text:span text:style-name="T372">電腦作答</text:span><text:span text:style-name="T373">via Computer</text:span><text:span text:style-name="T374"><text:s/></text:span></text:p>
            <text:p text:style-name="P375"/>
            <text:p text:style-name="內文"><text:span text:style-name="T376">□</text:span><text:span text:style-name="T377">報告口試</text:span><text:span text:style-name="T378"><text:s/>Oral Report</text:span></text:p>
          </table:table-cell>
        </table:table-row>
        <table:table-row table:style-name="TableRow379">
          <table:table-cell table:style-name="TableCell380" table:number-columns-spanned="5">
            <text:p text:style-name="P381">應<text:s text:c="2"/>試<text:s text:c="2"/>情<text:s text:c="2"/>形<text:s/></text:p>
            <text:p text:style-name="P382"><text:span text:style-name="T383">Exam Review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內文"><text:span text:style-name="T386">□</text:span><text:span text:style-name="T387">應試日期：</text:span><text:span text:style-name="T388">_____</text:span><text:span text:style-name="T389">年</text:span><text:span text:style-name="T390">_____</text:span><text:span text:style-name="T391">月</text:span><text:span text:style-name="T392">_____</text:span><text:span text:style-name="T393">日</text:span></text:p>
            <text:p text:style-name="P394"><text:span text:style-name="T395">Date of Examination</text:span><text:span text:style-name="T396"><text:s/>on<text:s/></text:span><text:span text:style-name="T397"><text:s text:c="5"/></text:span><text:span text:style-name="T398">/</text:span><text:span text:style-name="T399"><text:s text:c="5"/></text:span><text:span text:style-name="T400">/</text:span><text:span text:style-name="T401"><text:s text:c="5"/></text:span><text:span text:style-name="T402"><text:s/>(date)</text:span></text:p>
          </table:table-cell>
          <table:covered-table-cell/>
          <table:table-cell table:style-name="TableCell403" table:number-columns-spanned="3">
            <text:p text:style-name="內文"><text:span text:style-name="T404">□</text:span><text:span text:style-name="T405">撤銷</text:span><text:span text:style-name="T406"><text:s/>Revoke</text:span></text:p>
            <text:p text:style-name="內文"><text:span text:style-name="T407">召集人簽章</text:span><text:span text:style-name="T408">Convener<text:s/></text:span><text:span text:style-name="T409">Signature</text:span><text:span text:style-name="T410">：</text:span></text:p>
            <text:p text:style-name="內文"><text:span text:style-name="T411"><text:s text:c="27"/></text:span></text:p>
            <text:p text:style-name="內文"><text:span text:style-name="T412">日期</text:span><text:span text:style-name="T413">Date</text:span><text:span text:style-name="T414">：</text:span><text:span text:style-name="T415"><text:s text:c="19"/></text:span></text:p>
          </table:table-cell>
          <table:covered-table-cell/>
          <table:covered-table-cell/>
        </table:table-row>
      </table:table>
      <text:p text:style-name="P416"/>
      <text:p text:style-name="P417">承辦人簽章：<text:s text:c="23"/>所長簽章：</text:p>
      <text:p text:style-name="P418"><text:span text:style-name="T419">case officer's signature</text:span><text:span text:style-name="T420"><text:s text:c="13"/></text:span><text:span text:style-name="T421"><text:s text:c="2"/></text:span><text:span text:style-name="T422"><text:s text:c="2"/>Director</text:span><text:span text:style-name="T423"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JQBFWJ+TimesNewRomanPSMT" svg:font-family="JQBFWJ+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註解文字" style:display-name="註解文字" style:family="paragraph" style:parent-style-name="內文">
      <style:paragraph-properties fo:widows="2" fo:orphans="2" fo:margin-bottom="0.1111in" fo:line-height="106%"/>
      <style:text-properties style:letter-kerning="false" fo:font-size="11pt" style:font-size-asian="11pt" style:language-asian="zh" style:country-asian="CN" fo:hyphenate="false"/>
    </style:style>
    <style:style style:name="註解文字字元" style:display-name="註解文字 字元" style:family="text">
      <style:text-properties fo:font-size="11pt" style:font-size-asian="11pt" style:font-size-complex="11pt" style:language-asian="zh" style:country-asian="C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JQBFWJ+TimesNewRomanPSMT" fo:color="#FF0000" fo:letter-spacing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sysu</meta:initial-creator>
    <dc:creator>admin</dc:creator>
    <meta:creation-date>2023-09-12T02:16:00Z</meta:creation-date>
    <dc:date>2023-09-12T02:16:00Z</dc:date>
    <meta:print-date>2012-10-01T08:4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752" meta:row-count="19" meta:non-whitespace-character-count="2346"/>
  </office:meta>
</office:document-meta>
</file>