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P12" style:parent-style-name="內文" style:family="paragraph">
      <style:paragraph-properties fo:text-align="center" fo:margin-bottom="0in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P33" style:parent-style-name="內文" style:family="paragraph">
      <style:paragraph-properties fo:text-align="justify" fo:margin-bottom="0in" fo:line-height="104%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54" style:parent-style-name="內文" style:family="paragraph">
      <style:paragraph-properties fo:margin-bottom="0in" fo:line-height="104%"/>
      <style:text-properties style:font-name="Times New Roman" style:font-name-asian="標楷體" style:font-name-complex="Times New Roman" style:use-window-font-color="true" fo:font-size="14pt" style:font-size-asian="14pt"/>
    </style:style>
    <style:style style:name="P55" style:parent-style-name="內文" style:family="paragraph">
      <style:paragraph-properties fo:margin-bottom="0in" fo:line-height="104%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63" style:parent-style-name="內文" style:family="paragraph">
      <style:paragraph-properties fo:margin-bottom="0in" fo:line-height="104%"/>
      <style:text-properties style:font-name="Times New Roman" style:font-name-complex="Times New Roman" fo:color="#FF0000"/>
    </style:style>
    <style:style style:name="P64" style:parent-style-name="內文" style:family="paragraph">
      <style:paragraph-properties fo:margin-bottom="0in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use-window-font-color="true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 style:font-size-complex="12pt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P74" style:parent-style-name="內文" style:family="paragraph">
      <style:paragraph-properties fo:text-align="justify" fo:margin-bottom="0.0916in" fo:line-height="104%" fo:margin-left="-0.0034in" fo:text-indent="-0.0069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86" style:parent-style-name="內文" style:family="paragraph">
      <style:paragraph-properties fo:text-align="center" fo:margin-bottom="0in" fo:margin-right="0.0395in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103" style:family="table-column">
      <style:table-column-properties style:column-width="1.6701in"/>
    </style:style>
    <style:style style:name="TableColumn104" style:family="table-column">
      <style:table-column-properties style:column-width="4.2062in"/>
    </style:style>
    <style:style style:name="Table102" style:family="table">
      <style:table-properties style:width="5.8763in" fo:margin-left="0in" table:align="center"/>
    </style:style>
    <style:style style:name="TableRow105" style:family="table-row">
      <style:table-row-properties style:min-row-height="0.4881in"/>
    </style:style>
    <style:style style:name="TableCell106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107" style:parent-style-name="內文" style:family="paragraph">
      <style:paragraph-properties fo:margin-bottom="0.0631in" fo:margin-left="0.020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9" style:parent-style-name="內文" style:family="paragraph">
      <style:paragraph-properties fo:margin-bottom="0in" fo:margin-left="0.0201in">
        <style:tab-stops/>
      </style:paragraph-properties>
    </style:style>
    <style:style style:name="T1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112" style:parent-style-name="內文" style:family="paragraph">
      <style:paragraph-properties fo:margin-bottom="0.0743in" fo:margin-left="0.02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內文" style:family="paragraph">
      <style:paragraph-properties fo:margin-bottom="0in" fo:margin-left="0.020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23" style:family="table-row">
      <style:table-row-properties style:min-row-height="0.5284in"/>
    </style:style>
    <style:style style:name="TableCell124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125" style:parent-style-name="內文" style:family="paragraph">
      <style:paragraph-properties fo:margin-bottom="0.0631in" fo:margin-left="0.02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9" style:parent-style-name="內文" style:family="paragraph">
      <style:paragraph-properties fo:margin-bottom="0in" fo:margin-left="0.0201in">
        <style:tab-stops/>
      </style:paragraph-properties>
    </style:style>
    <style:style style:name="T1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132" style:parent-style-name="內文" style:family="paragraph">
      <style:paragraph-properties fo:margin-bottom="0.0763in" fo:margin-left="0.0201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內文" style:family="paragraph">
      <style:paragraph-properties fo:margin-bottom="0.0812in" fo:margin-left="0.02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45" style:family="table-row">
      <style:table-row-properties style:min-row-height="0.3756in"/>
    </style:style>
    <style:style style:name="TableCell146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147" style:parent-style-name="內文" style:family="paragraph">
      <style:paragraph-properties fo:margin-bottom="0in" fo:margin-left="0.020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1" style:parent-style-name="內文" style:family="paragraph">
      <style:paragraph-properties fo:margin-bottom="0.0666in" fo:margin-left="0.0201in">
        <style:tab-stops/>
      </style:paragraph-properties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內文" style:family="paragraph">
      <style:paragraph-properties fo:margin-bottom="0in" fo:margin-left="0.0201in">
        <style:tab-stops/>
      </style:paragraph-properties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161" style:parent-style-name="內文" style:family="paragraph">
      <style:paragraph-properties fo:margin-bottom="0in" fo:margin-left="0.020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65" style:family="table-row">
      <style:table-row-properties style:min-row-height="0.3923in"/>
    </style:style>
    <style:style style:name="TableCell166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167" style:parent-style-name="內文" style:family="paragraph">
      <style:paragraph-properties fo:margin-bottom="0in" fo:margin-left="0.020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Row171" style:family="table-row">
      <style:table-row-properties style:min-row-height="0.4722in"/>
    </style:style>
    <style:style style:name="TableCell172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173" style:parent-style-name="內文" style:family="paragraph">
      <style:paragraph-properties fo:margin-bottom="0in" fo:margin-left="0.020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74" style:parent-style-name="內文" style:family="paragraph">
      <style:paragraph-properties fo:margin-bottom="0in" fo:margin-left="0.0201in">
        <style:tab-stops/>
      </style:paragraph-properties>
    </style:style>
    <style:style style:name="T1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177" style:parent-style-name="內文" style:family="paragraph">
      <style:paragraph-properties fo:margin-bottom="0in" fo:margin-left="-0.0201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79" style:family="table-row">
      <style:table-row-properties style:min-row-height="0.9097in"/>
    </style:style>
    <style:style style:name="TableCell180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181" style:parent-style-name="內文" style:family="paragraph">
      <style:paragraph-properties fo:margin-bottom="0.0638in" fo:margin-left="0.020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3" style:parent-style-name="內文" style:family="paragraph">
      <style:paragraph-properties fo:margin-bottom="0in" fo:margin-left="0.0201in">
        <style:tab-stops/>
      </style:paragraph-properties>
    </style:style>
    <style:style style:name="T1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195" style:parent-style-name="內文" style:family="paragraph">
      <style:paragraph-properties fo:margin-bottom="0in"/>
    </style:style>
    <style:style style:name="TableRow196" style:family="table-row">
      <style:table-row-properties style:min-row-height="0.4145i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881in" fo:padding-left="0in" fo:padding-bottom="0in" fo:padding-right="0in"/>
    </style:style>
    <style:style style:name="P198" style:parent-style-name="內文" style:family="paragraph">
      <style:paragraph-properties fo:margin-bottom="0.0013in" fo:line-height="106%" fo:margin-left="-0.0034in" fo:margin-right="-0.0034in" fo:text-indent="-0.0069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99" style:parent-style-name="內文" style:family="paragraph">
      <style:paragraph-properties fo:margin-bottom="0.0638in" fo:margin-left="0.0201in">
        <style:tab-stops/>
      </style:paragraph-properties>
    </style:style>
    <style:style style:name="T20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881in" fo:padding-left="0in" fo:padding-bottom="0in" fo:padding-right="0in"/>
    </style:style>
    <style:style style:name="P202" style:parent-style-name="內文" style:family="paragraph">
      <style:paragraph-properties fo:margin-bottom="0in"/>
      <style:text-properties style:font-name-asian="新細明體"/>
    </style:style>
    <style:style style:name="TableRow203" style:family="table-row">
      <style:table-row-properties style:min-row-height="0.7722in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881in" fo:padding-left="0in" fo:padding-bottom="0in" fo:padding-right="0in"/>
    </style:style>
    <style:style style:name="P205" style:parent-style-name="內文" style:family="paragraph">
      <style:paragraph-properties fo:margin-bottom="0.0013in" fo:line-height="106%" fo:margin-left="-0.0034in" fo:text-indent="-0.0069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06" style:parent-style-name="內文" style:family="paragraph">
      <style:paragraph-properties fo:margin-bottom="0.0013in" fo:line-height="106%" fo:margin-left="-0.0034in" fo:text-indent="-0.0069in">
        <style:tab-stops/>
      </style:paragraph-properties>
    </style:style>
    <style:style style:name="T20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881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19" style:parent-style-name="內文" style:family="paragraph">
      <style:paragraph-properties fo:margin-bottom="0in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bottom="0.0013in" fo:line-height="106%" fo:margin-left="-0.0034in" fo:text-indent="-0.0069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25" style:parent-style-name="內文" style:family="paragraph">
      <style:paragraph-properties fo:margin-bottom="0.0013in" fo:line-height="106%" fo:margin-left="-0.0034in" fo:text-indent="-0.006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29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230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33" style:parent-style-name="內文" style:family="paragraph">
      <style:paragraph-properties fo:margin-bottom="0.0013in" fo:line-height="106%" fo:margin-left="-0.0034in" fo:text-indent="-0.0069in">
        <style:tab-stops/>
      </style:paragraph-properties>
    </style:style>
    <style:style style:name="T2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國立中山大學政治所</text:span><text:span text:style-name="T3"><text:s text:c="2"/></text:span><text:span text:style-name="T4"><text:s text:c="2"/></text:span><text:span text:style-name="T5"><text:s text:c="3"/></text:span><text:span text:style-name="T6">學年度第</text:span><text:span text:style-name="T7"><text:s text:c="2"/></text:span><text:span text:style-name="T8"><text:s/></text:span><text:span text:style-name="T9"><text:s text:c="3"/></text:span><text:span text:style-name="T10">學期</text:span><text:span text:style-name="T11"><text:s text:c="2"/></text:span></text:p>
      <text:p text:style-name="P12"><text:span text:style-name="T13">博士生選修所外課程申請表</text:span></text:p>
      <text:p text:style-name="P14"><text:span text:style-name="T15">Application<text:s/></text:span><text:span text:style-name="T16">f</text:span><text:span text:style-name="T17">orm for Ph</text:span><text:span text:style-name="T18">.</text:span><text:span text:style-name="T19">D</text:span><text:span text:style-name="T20">.</text:span><text:span text:style-name="T21"><text:s/></text:span><text:span text:style-name="T22">s</text:span><text:span text:style-name="T23">tudent</text:span><text:span text:style-name="T24">s</text:span><text:span text:style-name="T25"><text:s/></text:span><text:span text:style-name="T26">s</text:span><text:span text:style-name="T27">electing<text:s/></text:span><text:span text:style-name="T28">c</text:span><text:span text:style-name="T29">ourses from other<text:s/></text:span><text:span text:style-name="T30">I</text:span><text:span text:style-name="T31">nstitute</text:span><text:span text:style-name="T32">s</text:span></text:p>
      <text:p text:style-name="P33"><text:span text:style-name="T34">年級</text:span><text:span text:style-name="T35"><text:s/></text:span><text:span text:style-name="T36">Year</text:span><text:span text:style-name="T37">：</text:span><text:span text:style-name="T38"><text:s text:c="4"/></text:span><text:span text:style-name="T39"><text:s text:c="4"/></text:span><text:span text:style-name="T40"><text:s text:c="4"/></text:span><text:span text:style-name="T41"><text:s text:c="3"/></text:span><text:span text:style-name="T42"><text:s text:c="2"/></text:span><text:span text:style-name="T43"><text:s text:c="2"/></text:span><text:span text:style-name="T44"><text:s/></text:span><text:span text:style-name="T45"><text:s text:c="15"/></text:span><text:span text:style-name="T46">學號</text:span><text:span text:style-name="T47"><text:s/>Student ID<text:s/></text:span><text:span text:style-name="T48">n</text:span><text:span text:style-name="T49">umber</text:span><text:span text:style-name="T50">：</text:span><text:span text:style-name="T51">　　　</text:span><text:span text:style-name="T52">　</text:span><text:span text:style-name="T53"><text:s text:c="3"/></text:span></text:p>
      <text:p text:style-name="P54"/>
      <text:p text:style-name="P55"><text:span text:style-name="T56">姓名</text:span><text:span text:style-name="T57"><text:s/>Name</text:span><text:span text:style-name="T58">：</text:span><text:span text:style-name="T59"><text:s text:c="8"/></text:span><text:span text:style-name="T60"><text:s text:c="10"/></text:span><text:span text:style-name="T61"><text:s text:c="3"/></text:span><text:span text:style-name="T62"><text:s/></text:span></text:p>
      <text:p text:style-name="P63"/>
      <text:p text:style-name="P64"><text:span text:style-name="T65">說明：博士研究生選修所外課程</text:span><text:span text:style-name="T66">選修所外課程（不含本所與外所合開課程）最多為九學分，申請時須</text:span><text:span text:style-name="T67">附歷年修課成績單、</text:span><text:span text:style-name="T68">教學大綱，並經</text:span><text:span text:style-name="T69">導師</text:span><text:span text:style-name="T70">或</text:span><text:span text:style-name="T71">指導教授</text:span><text:span text:style-name="T72">簽名同意後始得選修。</text:span><text:span text:style-name="T73">相關規定請參照本所修業辦法。</text:span></text:p>
      <text:p text:style-name="P74"><text:span text:style-name="T75">Notice:<text:s/></text:span><text:span text:style-name="T76">A Ph.D. student may take external courses of up to 9 credits. When applying, please attach</text:span><text:span text:style-name="T77"><text:s/></text:span><text:span text:style-name="T78">o</text:span><text:span text:style-name="T79">riginal transcript (with all academic years)<text:s/></text:span><text:span text:style-name="T80">and</text:span><text:span text:style-name="T81"><text:s/>the course syllabus</text:span><text:span text:style-name="T82">.</text:span><text:span text:style-name="T83"><text:s/></text:span><text:span text:style-name="T84">T</text:span><text:span text:style-name="T85">he applicant may take the external course ONLY after her/his academic advisor approve the application and sign on this form. For relevant regulations, please refer to IPS practice procedures.</text:span></text:p>
      <text:p text:style-name="P86"><text:span text:style-name="T87"><text:s text:c="13"/></text:span><text:span text:style-name="T88"><text:s text:c="29"/></text:span><text:span text:style-name="T89"><text:s text:c="4"/></text:span><text:span text:style-name="T90"><text:s/></text:span><text:span text:style-name="T91">申請日期</text:span><text:span text:style-name="T92">Date of application</text:span><text:span text:style-name="T93">：</text:span><text:span text:style-name="T94"><text:s text:c="4"/></text:span><text:span text:style-name="T95"><text:s/></text:span><text:span text:style-name="T96"><text:s/></text:span><text:span text:style-name="T97"><text:s/></text:span><text:span text:style-name="T98">/</text:span><text:span text:style-name="T99"><text:s text:c="4"/></text:span><text:span text:style-name="T100">/ <text:s text:c="2"/></text:span><text:span text:style-name="T101"><text:s text:c="3"/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開課學校</text:span></text:p>
            <text:p text:style-name="P109"><text:span text:style-name="T110">School</text:span></text:p>
          </table:table-cell>
          <table:table-cell table:style-name="TableCell111">
            <text:p text:style-name="P112"><text:span text:style-name="T113">□本校<text:s/></text:span><text:span text:style-name="T114">N</text:span><text:span text:style-name="T115">ational Sun Yat-sen University</text:span></text:p>
            <text:p text:style-name="P116"><text:span text:style-name="T117">□其他<text:s/></text:span><text:span text:style-name="T118">Others</text:span><text:span text:style-name="T119"><text:s/>____________________</text:span><text:span text:style-name="T120"><text:s/></text:span><text:span text:style-name="T121"><text:s text:c="19"/></text:span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開課系所</text:span><text:span text:style-name="T127">/</text:span><text:span text:style-name="T128">班別</text:span></text:p>
            <text:p text:style-name="P129"><text:span text:style-name="T130">Institute</text:span></text:p>
          </table:table-cell>
          <table:table-cell table:style-name="TableCell131">
            <text:p text:style-name="P132"><text:span text:style-name="T133"><text:s text:c="2"/></text:span><text:span text:style-name="T134">_______________</text:span><text:span text:style-name="T135">系所</text:span><text:span text:style-name="T136">Name of Institute</text:span></text:p>
            <text:p text:style-name="P137"><text:span text:style-name="T138">□博士班<text:s/></text:span><text:span text:style-name="T139">Ph</text:span><text:span text:style-name="T140">.</text:span><text:span text:style-name="T141">D</text:span><text:span text:style-name="T142"><text:s text:c="5"/></text:span><text:span text:style-name="T143">□碩士班<text:s/></text:span><text:span text:style-name="T144">MA<text:s/></text:span></text:p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科目名稱</text:span><text:span text:style-name="T149">/</text:span><text:span text:style-name="T150">學分數</text:span></text:p>
            <text:p text:style-name="P151"><text:span text:style-name="T152">Course<text:s/></text:span><text:span text:style-name="T153">N</text:span><text:span text:style-name="T154">ame/</text:span></text:p>
            <text:p text:style-name="P155"><text:span text:style-name="T156">Course<text:s/></text:span><text:span text:style-name="T157">C</text:span><text:span text:style-name="T158">redit</text:span><text:span text:style-name="T159">s</text:span></text:p>
          </table:table-cell>
          <table:table-cell table:style-name="TableCell160">
            <text:p text:style-name="P161"><text:span text:style-name="T162">科目名稱<text:s/></text:span><text:span text:style-name="T163">Name<text:s/></text:span><text:span text:style-name="T164">_____________________________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學分數<text:s/></text:span><text:span text:style-name="T169">Credits<text:s/></text:span><text:span text:style-name="T170">________</text:span></text:p>
          </table:table-cell>
        </table:table-row>
        <table:table-row table:style-name="TableRow171">
          <table:table-cell table:style-name="TableCell172">
            <text:p text:style-name="P173">授課教師</text:p>
            <text:p text:style-name="P174"><text:span text:style-name="T175">Lecturer</text:span></text:p>
          </table:table-cell>
          <table:table-cell table:style-name="TableCell176">
            <text:p text:style-name="P177"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修課原因</text:span></text:p>
            <text:p text:style-name="P183"><text:span text:style-name="T184">Reasons</text:span><text:span text:style-name="T185"><text:s/></text:span><text:span text:style-name="T186"><text:s/>for<text:s/></text:span><text:span text:style-name="T187">S</text:span><text:span text:style-name="T188">electing</text:span><text:span text:style-name="T189"><text:s/></text:span><text:span text:style-name="T190">T</text:span><text:span text:style-name="T191">his<text:s/></text:span><text:span text:style-name="T192">C</text:span><text:span text:style-name="T193">ourse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申請人簽章<text:s text:c="25"/><text:s text:c="4"/></text:p>
            <text:p text:style-name="P199"><text:span text:style-name="T200">Signature of Applicant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導師/指導教授簽章</text:p>
            <text:p text:style-name="P206"><text:span text:style-name="T207">Signature of A</text:span><text:span text:style-name="T208">dvisor</text:span></text:p>
          </table:table-cell>
          <table:table-cell table:style-name="TableCell209">
            <text:p text:style-name="內文"><text:span text:style-name="T210">□</text:span><text:span text:style-name="T211"><text:s/></text:span><text:span text:style-name="T212">同意</text:span><text:span text:style-name="T213">Agree</text:span><text:span text:style-name="T214"><text:s/></text:span><text:span text:style-name="T215"><text:s/></text:span><text:span text:style-name="T216"><text:s text:c="2"/></text:span><text:span text:style-name="T217">□ 不同意</text:span><text:span text:style-name="T218">Disagree</text:span></text:p>
            <text:p text:style-name="P219"><text:span text:style-name="T220">簽章</text:span><text:span text:style-name="T221">Signature</text:span><text:span text:style-name="T222"><text:s text:c="12"/></text:span><text:span text:style-name="T223"><text:s text:c="19"/></text:span></text:p>
          </table:table-cell>
        </table:table-row>
      </table:table>
      <text:p text:style-name="P224"/>
      <text:p text:style-name="P225"><text:span text:style-name="T226">承辦人簽章</text:span><text:span text:style-name="T227">:</text:span><text:span text:style-name="T228"><text:s text:c="21"/></text:span><text:span text:style-name="T229"><text:s text:c="12"/></text:span><text:span text:style-name="T230"><text:s text:c="24"/></text:span><text:span text:style-name="T231">所長簽章</text:span><text:span text:style-name="T232">:</text:span></text:p>
      <text:p text:style-name="P233"><text:span text:style-name="T234">Signature of</text:span><text:span text:style-name="T235"><text:s/>U</text:span><text:span text:style-name="T236">ndertaker</text:span><text:span text:style-name="T237"><text:s text:c="21"/></text:span><text:span text:style-name="T238">Signature of</text:span><text:span text:style-name="T239"><text:s/></text:span><text:span text:style-name="T240">IPS Dir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083in" fo:line-height="99%" fo:margin-left="1.9118in" fo:text-indent="-1.6951in">
        <style:tab-stops/>
      </style:paragraph-properties>
      <style:text-properties style:font-name="Times New Roman" style:font-name-asian="Times New Roman" fo:color="#000000" style:letter-kerning="true" fo:font-size="18pt" style:font-size-asian="18pt" style:font-size-complex="11pt" fo:hyphenate="false"/>
    </style:style>
    <style:style style:name="內文" style:display-name="內文" style:family="paragraph">
      <style:paragraph-properties fo:margin-bottom="0.1111in" fo:line-height="107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5118in" fo:margin-right="1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RC</meta:initial-creator>
    <dc:creator>admin</dc:creator>
    <meta:creation-date>2023-09-12T02:10:00Z</meta:creation-date>
    <dc:date>2023-09-12T02:10:00Z</dc:date>
    <meta:print-date>2018-03-02T08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2" meta:row-count="10" meta:non-whitespace-character-count="1203"/>
  </office:meta>
</office:document-meta>
</file>