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3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7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1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/>
    </style:style>
    <style:style style:name="P12" style:parent-style-name="內文" style:family="paragraph">
      <style:paragraph-properties fo:text-align="center" fo:margin-bottom="0in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P28" style:parent-style-name="內文" style:family="paragraph">
      <style:paragraph-properties fo:text-align="justify" fo:margin-bottom="0in" fo:line-height="104%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47" style:parent-style-name="內文" style:family="paragraph">
      <style:paragraph-properties fo:margin-bottom="0in" fo:line-height="104%"/>
      <style:text-properties style:font-name="Times New Roman" style:font-name-asian="標楷體" style:font-name-complex="Times New Roman" style:use-window-font-color="true" fo:font-size="14pt" style:font-size-asian="14pt"/>
    </style:style>
    <style:style style:name="P48" style:parent-style-name="內文" style:family="paragraph">
      <style:paragraph-properties fo:margin-bottom="0in" fo:line-height="104%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6" style:parent-style-name="內文" style:family="paragraph">
      <style:paragraph-properties fo:margin-bottom="0in" fo:line-height="104%"/>
      <style:text-properties style:font-name="Times New Roman" style:font-name-complex="Times New Roman" style:use-window-font-color="true"/>
    </style:style>
    <style:style style:name="P57" style:parent-style-name="內文" style:family="paragraph">
      <style:paragraph-properties fo:margin-bottom="0in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4" style:parent-style-name="內文" style:family="paragraph">
      <style:paragraph-properties fo:margin-bottom="0in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P83" style:parent-style-name="內文" style:family="paragraph">
      <style:paragraph-properties fo:text-align="center" fo:margin-bottom="0in" fo:margin-right="0.0395in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7" style:parent-style-name="內文" style:family="paragraph">
      <style:paragraph-properties fo:text-align="center" fo:margin-bottom="0in" fo:margin-right="0.0395in"/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TableColumn100" style:family="table-column">
      <style:table-column-properties style:column-width="1.4534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1.6736in"/>
    </style:style>
    <style:style style:name="TableColumn103" style:family="table-column">
      <style:table-column-properties style:column-width="0.8861in"/>
    </style:style>
    <style:style style:name="TableColumn104" style:family="table-column">
      <style:table-column-properties style:column-width="0.8854in"/>
    </style:style>
    <style:style style:name="Table99" style:family="table">
      <style:table-properties style:width="5.9812in" fo:margin-left="0in" table:align="left"/>
    </style:style>
    <style:style style:name="TableRow105" style:family="table-row">
      <style:table-row-properties style:min-row-height="0.152in"/>
    </style:style>
    <style:style style:name="TableCell106" style:family="table-cell">
      <style:table-cell-properties fo:border-top="0.0069in solid #000000" fo:border-left="0.0069in solid #000000" fo:border-bottom="0.0069in solid #7F7F7F" fo:border-right="none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P108" style:parent-style-name="內文" style:family="paragraph">
      <style:paragraph-properties fo:text-align="center" fo:margin-bottom="0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ableCell113" style:family="table-cell">
      <style:table-cell-properties fo:border-top="0.0069in solid #000000" fo:border-left="0.0069in solid #000000" fo:border-bottom="0.0069in solid #7F7F7F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P115" style:parent-style-name="內文" style:family="paragraph">
      <style:paragraph-properties fo:text-align="center" fo:margin-bottom="0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ableCell118" style:family="table-cell">
      <style:table-cell-properties fo:border-top="0.0069in solid #000000" fo:border-left="0.0069in solid #000000" fo:border-bottom="0.0069in solid #7F7F7F" fo:border-right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P120" style:parent-style-name="內文" style:family="paragraph">
      <style:paragraph-properties fo:text-align="center" fo:margin-bottom="0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ableCell123" style:family="table-cell">
      <style:table-cell-properties fo:border-top="0.0069in solid #000000" fo:border-left="0.0069in solid #000000" fo:border-bottom="0.0069in solid #7F7F7F" fo:border-right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P125" style:parent-style-name="內文" style:family="paragraph">
      <style:paragraph-properties fo:text-align="center" fo:margin-bottom="0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ableCell128" style:family="table-cell">
      <style:table-cell-properties fo:border-top="0.0069in solid #000000" fo:border-left="0.0069in solid #000000" fo:border-bottom="0.0069in solid #7F7F7F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P130" style:parent-style-name="內文" style:family="paragraph">
      <style:paragraph-properties fo:text-align="center" fo:margin-bottom="0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ableRow133" style:family="table-row">
      <style:table-row-properties style:min-row-height="0.284in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ableCell13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3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4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4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Row144" style:family="table-row">
      <style:table-row-properties style:min-row-height="0.284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7F7F7F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Row155" style:family="table-row">
      <style:table-row-properties style:min-row-height="0.2736in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ableCell15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6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6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6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Row166" style:family="table-row">
      <style:table-row-properties style:min-row-height="0.284in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7F7F7F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Row177" style:family="table-row">
      <style:table-row-properties style:min-row-height="0.284in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ableCell18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8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8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8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P188" style:parent-style-name="內文" style:family="paragraph">
      <style:paragraph-properties fo:text-align="center" fo:line-height="25%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TableColumn190" style:family="table-column">
      <style:table-column-properties style:column-width="1.4625in"/>
    </style:style>
    <style:style style:name="TableColumn191" style:family="table-column">
      <style:table-column-properties style:column-width="1.425in"/>
    </style:style>
    <style:style style:name="TableColumn192" style:family="table-column">
      <style:table-column-properties style:column-width="3.1027in"/>
    </style:style>
    <style:style style:name="Table189" style:family="table">
      <style:table-properties style:width="5.9902in" fo:margin-left="0in" table:align="center"/>
    </style:style>
    <style:style style:name="TableRow193" style:family="table-row">
      <style:table-row-properties style:min-row-height="0.4638in"/>
    </style:style>
    <style:style style:name="TableCell194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95" style:parent-style-name="內文" style:family="paragraph">
      <style:paragraph-properties fo:margin-bottom="0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96" style:parent-style-name="內文" style:family="paragraph">
      <style:paragraph-properties fo:margin-bottom="0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98" style:parent-style-name="內文" style:family="paragraph">
      <style:paragraph-properties fo:margin-bottom="0in"/>
    </style:style>
    <style:style style:name="T199" style:parent-style-name="預設段落字型" style:family="text">
      <style:text-properties style:font-name="新細明體" style:font-name-asian="新細明體" style:use-window-font-color="true"/>
    </style:style>
    <style:style style:name="T200" style:parent-style-name="預設段落字型" style:family="text">
      <style:text-properties style:font-name="新細明體" style:font-name-asian="新細明體" style:use-window-font-color="tru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use-window-font-color="true"/>
    </style:style>
    <style:style style:name="T202" style:parent-style-name="預設段落字型" style:family="text">
      <style:text-properties style:font-name="新細明體" style:font-name-asian="新細明體" style:use-window-font-color="true"/>
    </style:style>
    <style:style style:name="T203" style:parent-style-name="預設段落字型" style:family="text">
      <style:text-properties style:font-name="標楷體" style:font-name-asian="標楷體" style:use-window-font-color="true"/>
    </style:style>
    <style:style style:name="TableRow204" style:family="table-row">
      <style:table-row-properties style:min-row-height="0.8in"/>
    </style:style>
    <style:style style:name="TableCell205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206" style:parent-style-name="內文" style:family="paragraph">
      <style:paragraph-properties fo:margin-bottom="0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07" style:parent-style-name="內文" style:family="paragraph">
      <style:paragraph-properties fo:margin-bottom="0in"/>
    </style:style>
    <style:style style:name="T2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211" style:parent-style-name="內文" style:family="paragraph">
      <style:paragraph-properties fo:margin-bottom="0in"/>
      <style:text-properties style:use-window-font-color="true"/>
    </style:style>
    <style:style style:name="TableRow212" style:family="table-row">
      <style:table-row-properties style:min-row-height="0.4909in"/>
    </style:style>
    <style:style style:name="TableCell213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214" style:parent-style-name="內文" style:family="paragraph">
      <style:paragraph-properties fo:text-align="center" fo:margin-bottom="0.0013in" fo:line-height="106%" fo:margin-left="-0.0034in" fo:margin-right="-0.0034in" fo:text-indent="-0.0069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15" style:parent-style-name="內文" style:family="paragraph">
      <style:paragraph-properties fo:text-align="center" fo:margin-bottom="0.0638in" fo:margin-left="0.0201in">
        <style:tab-stops/>
      </style:paragraph-properties>
    </style:style>
    <style:style style:name="T216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218" style:parent-style-name="內文" style:family="paragraph">
      <style:paragraph-properties fo:text-align="center" fo:margin-bottom="0.0013in" fo:line-height="106%" fo:margin-left="-0.0034in" fo:text-indent="-0.0069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19" style:parent-style-name="內文" style:family="paragraph">
      <style:paragraph-properties fo:text-align="center" fo:margin-bottom="0.0013in" fo:line-height="106%" fo:margin-left="-0.0034in" fo:text-indent="-0.0069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ableRow221" style:family="table-row">
      <style:table-row-properties style:min-row-height="0.3875in"/>
    </style:style>
    <style:style style:name="TableCell222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223" style:parent-style-name="內文" style:family="paragraph">
      <style:paragraph-properties fo:text-align="center" fo:margin-bottom="0.0013in" fo:line-height="106%" fo:margin-left="-0.0034in" fo:text-indent="-0.0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24" style:parent-style-name="內文" style:family="paragraph">
      <style:paragraph-properties fo:text-align="center" fo:margin-bottom="0.0013in" fo:line-height="106%" fo:margin-left="-0.0034in" fo:text-indent="-0.0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225" style:family="table-row">
      <style:table-row-properties style:min-row-height="0.7465in"/>
    </style:style>
    <style:style style:name="TableCell226" style:family="table-cell">
      <style:table-cell-properties fo:border="0.0069in solid #000000" style:writing-mode="lr-tb" fo:padding-top="0.0881in" fo:padding-left="0in" fo:padding-bottom="0in" fo:padding-right="0in"/>
    </style:style>
    <style:style style:name="P227" style:parent-style-name="內文" style:family="paragraph">
      <style:paragraph-properties fo:margin-bottom="0.0013in" fo:line-height="106%" fo:margin-left="-0.0034in" fo:text-indent="-0.0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28" style:parent-style-name="內文" style:family="paragraph">
      <style:paragraph-properties fo:margin-bottom="0.0013in" fo:line-height="106%" fo:margin-left="-0.0034in" fo:text-indent="-0.0069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style:use-window-font-color="true" style:text-position="super 63.6%"/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 style:text-position="super 63.6%"/>
    </style:style>
    <style:style style:name="T2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4" style:parent-style-name="預設段落字型1" style:family="text">
      <style:text-properties style:font-name-asian="標楷體" fo:font-weight="bold" style:font-weight-asian="bold" style:use-window-font-color="true"/>
    </style:style>
    <style:style style:name="T2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6" style:parent-style-name="預設段落字型1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38" style:parent-style-name="內文" style:family="paragraph">
      <style:paragraph-properties fo:margin-bottom="0.0013in" fo:line-height="106%" fo:margin-left="-0.0034in" fo:text-indent="-0.0069in">
        <style:tab-stops/>
      </style:paragraph-properties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bottom="0.0013in" fo:line-height="106%"/>
    </style:style>
    <style:style style:name="T240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4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47" style:parent-style-name="內文" style:family="paragraph">
      <style:paragraph-properties fo:margin-bottom="0.0013in" fo:line-height="106%" fo:margin-left="-0.0034in" fo:text-indent="-0.0069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48" style:parent-style-name="內文" style:family="paragraph">
      <style:paragraph-properties fo:margin-bottom="0.0013in" fo:line-height="106%" fo:margin-left="-0.0034in" fo:text-indent="-0.006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51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252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253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256" style:parent-style-name="內文" style:family="paragraph">
      <style:paragraph-properties fo:margin-bottom="0.0013in" fo:line-height="106%" fo:margin-left="-0.0034in" fo:text-indent="-0.0069in">
        <style:tab-stops/>
      </style:paragraph-properties>
    </style:style>
    <style:style style:name="T257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59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</office:automatic-styles>
  <office:body>
    <office:text text:use-soft-page-breaks="true">
      <text:p text:style-name="P1"><text:span text:style-name="T2">國立中山大學政治所</text:span><text:span text:style-name="T3"><text:s text:c="2"/></text:span><text:span text:style-name="T4"><text:s text:c="2"/></text:span><text:span text:style-name="T5"><text:s text:c="3"/></text:span><text:span text:style-name="T6">學年度第</text:span><text:span text:style-name="T7"><text:s text:c="2"/></text:span><text:span text:style-name="T8"><text:s/></text:span><text:span text:style-name="T9"><text:s text:c="3"/></text:span><text:span text:style-name="T10">學期</text:span><text:span text:style-name="T11"><text:s text:c="2"/></text:span></text:p>
      <text:p text:style-name="P12"><text:span text:style-name="T13">博</text:span><text:span text:style-name="T14">士生</text:span><text:span text:style-name="T15">超</text:span><text:span text:style-name="T16">修</text:span><text:span text:style-name="T17">學分</text:span><text:span text:style-name="T18">申請表</text:span></text:p>
      <text:p text:style-name="P19"><text:span text:style-name="T20">Overload<text:s/></text:span><text:span text:style-name="T21">Application Form for Ph</text:span><text:span text:style-name="T22">.</text:span><text:span text:style-name="T23">D</text:span><text:span text:style-name="T24">.</text:span><text:span text:style-name="T25"><text:s/>Student</text:span><text:span text:style-name="T26">s</text:span><text:span text:style-name="T27"><text:s/></text:span></text:p>
      <text:p text:style-name="P28"><text:span text:style-name="T29">年級</text:span><text:span text:style-name="T30"><text:s/>Grades</text:span><text:span text:style-name="T31">：</text:span><text:span text:style-name="T32"><text:s text:c="4"/></text:span><text:span text:style-name="T33"><text:s text:c="4"/></text:span><text:span text:style-name="T34"><text:s text:c="5"/></text:span><text:span text:style-name="T35"><text:s text:c="3"/></text:span><text:span text:style-name="T36"><text:s text:c="2"/></text:span><text:span text:style-name="T37"><text:s text:c="2"/></text:span><text:span text:style-name="T38"><text:s/></text:span><text:span text:style-name="T39"><text:s text:c="7"/></text:span><text:span text:style-name="T40">學號</text:span><text:span text:style-name="T41"><text:s/>Student ID Number</text:span><text:span text:style-name="T42">：</text:span><text:span text:style-name="T43">　　　</text:span><text:span text:style-name="T44"><text:s text:c="2"/></text:span><text:span text:style-name="T45">　</text:span><text:span text:style-name="T46"><text:s text:c="3"/></text:span></text:p>
      <text:p text:style-name="P47"/>
      <text:p text:style-name="P48"><text:span text:style-name="T49">姓名</text:span><text:span text:style-name="T50"><text:s/>Name</text:span><text:span text:style-name="T51">：</text:span><text:span text:style-name="T52"><text:s text:c="8"/></text:span><text:span text:style-name="T53"><text:s text:c="10"/></text:span><text:span text:style-name="T54"><text:s text:c="3"/></text:span><text:span text:style-name="T55"><text:s/></text:span></text:p>
      <text:p text:style-name="P56"/>
      <text:p text:style-name="P57"><text:span text:style-name="T58">說明：</text:span><text:span text:style-name="T59">博士研究生修習學分，每學期最高修讀學分數為十二學分，超修學分</text:span><text:span text:style-name="T60">須填具申請表</text:span><text:span text:style-name="T61">事先經所務會議通過</text:span><text:span text:style-name="T62">。</text:span><text:span text:style-name="T63">【本條文得適用105學年度（含）以前入學學生】</text:span></text:p>
      <text:p text:style-name="P64"><text:span text:style-name="T65">Notice:<text:s/></text:span><text:span text:style-name="T66">The m</text:span><text:span text:style-name="T67">aximum credits for<text:s/></text:span><text:span text:style-name="T68">Ph.D.<text:s/></text:span><text:span text:style-name="T69">students</text:span><text:span text:style-name="T70"><text:s/>are 12 per</text:span><text:span text:style-name="T71"><text:s/>each semester</text:span><text:span text:style-name="T72">. To apply for credits overload, it is required to submit the overload application form with approval by<text:s/></text:span><text:span text:style-name="T73">Institute General Meeting</text:span><text:span text:style-name="T74">.</text:span><text:span text:style-name="T75"><text:s/>(The article is a</text:span><text:span text:style-name="T76">pplicable<text:s/></text:span><text:span text:style-name="T77">to</text:span><text:span text:style-name="T78"><text:s/></text:span><text:span text:style-name="T79">s</text:span><text:span text:style-name="T80">tudents<text:s/></text:span><text:span text:style-name="T81">starting</text:span><text:span text:style-name="T82"><text:s/>before and in School Year 105.)</text:span></text:p>
      <text:p text:style-name="P83"><text:span text:style-name="T84"><text:s text:c="13"/></text:span><text:span text:style-name="T85"><text:s text:c="28"/></text:span><text:span text:style-name="T86">申請日期</text:span><text:span text:style-name="T87">Date of application</text:span><text:span text:style-name="T88">：</text:span><text:span text:style-name="T89"><text:s text:c="4"/></text:span><text:span text:style-name="T90"><text:s/></text:span><text:span text:style-name="T91"><text:s/></text:span><text:span text:style-name="T92"><text:s/></text:span><text:span text:style-name="T93">/</text:span><text:span text:style-name="T94"><text:s text:c="4"/></text:span><text:span text:style-name="T95">/ <text:s text:c="2"/></text:span><text:span text:style-name="T96"><text:s text:c="3"/></text:span></text:p>
      <text:p text:style-name="P97"/>
      <text:p text:style-name="P98">【選課資料】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課號</text:p>
            <text:p text:style-name="P108"><text:span text:style-name="T109">C</text:span><text:span text:style-name="T110">ourse</text:span><text:span text:style-name="T111"><text:s/>c</text:span><text:span text:style-name="T112">ode</text:span></text:p>
          </table:table-cell>
          <table:table-cell table:style-name="TableCell113">
            <text:p text:style-name="P114">系所別</text:p>
            <text:p text:style-name="P115"><text:span text:style-name="T116">D</text:span><text:span text:style-name="T117">epartment</text:span></text:p>
          </table:table-cell>
          <table:table-cell table:style-name="TableCell118">
            <text:p text:style-name="P119">科目</text:p>
            <text:p text:style-name="P120"><text:span text:style-name="T121">S</text:span><text:span text:style-name="T122">ubject</text:span></text:p>
          </table:table-cell>
          <table:table-cell table:style-name="TableCell123">
            <text:p text:style-name="P124">授課教師</text:p>
            <text:p text:style-name="P125"><text:span text:style-name="T126">I</text:span><text:span text:style-name="T127">nstructor</text:span></text:p>
          </table:table-cell>
          <table:table-cell table:style-name="TableCell128">
            <text:p text:style-name="P129">學分</text:p>
            <text:p text:style-name="P130"><text:span text:style-name="T131">C</text:span><text:span text:style-name="T132">redits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超修學分數</text:p>
            <text:p text:style-name="P196">Credits Overload</text:p>
          </table:table-cell>
          <table:table-cell table:style-name="TableCell197" table:number-columns-spanned="2">
            <text:p text:style-name="P198"><text:span text:style-name="T199"><text:s/></text:span><text:span text:style-name="T200"><text:s text:c="16"/></text:span><text:span text:style-name="T201">學分</text:span><text:span text:style-name="T202"><text:s/></text:span><text:span text:style-name="T203">credits</text:span></text:p>
          </table:table-cell>
          <table:covered-table-cell/>
        </table:table-row>
        <table:table-row table:style-name="TableRow204">
          <table:table-cell table:style-name="TableCell205">
            <text:p text:style-name="P206">超修原因</text:p>
            <text:p text:style-name="P207"><text:span text:style-name="T208">R</text:span><text:span text:style-name="T209">eason for Applying for Overload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申請人簽章</text:p>
            <text:p text:style-name="P215"><text:span text:style-name="T216">Signature of Applicant</text:span></text:p>
          </table:table-cell>
          <table:covered-table-cell/>
          <table:table-cell table:style-name="TableCell217">
            <text:p text:style-name="P218">導師/指導教授簽章</text:p>
            <text:p text:style-name="P219"><text:span text:style-name="T220">Signature of Advisor</text:span></text:p>
          </table:table-cell>
        </table:table-row>
        <table:table-row table:style-name="TableRow221">
          <table:table-cell table:style-name="TableCell222" table:number-columns-spanned="3">
            <text:p text:style-name="P223">***以上欄位填寫完畢並請經/導師指導教授簽署後再送交所辦***</text:p>
            <text:p text:style-name="P224">***Please fill out the application form and deliver it to the IPS office***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經<text:s text:c="3"/>年<text:s text:c="3"/>月<text:s text:c="3"/>日所務會議審查結果：</text:p>
            <text:p text:style-name="P228"><text:span text:style-name="T229">Result by the<text:s/></text:span><text:span text:style-name="T230"><text:s text:c="8"/></text:span><text:span text:style-name="T231"><text:s/></text:span><text:span text:style-name="T232"><text:s text:c="2"/></text:span><text:span text:style-name="T233">Institute<text:s/></text:span><text:span text:style-name="T234">Council</text:span><text:span text:style-name="T235"><text:s/>on<text:s/></text:span><text:span text:style-name="T236"><text:s text:c="5"/>/ <text:s text:c="4"/>/ <text:s text:c="8"/>(DD/MM/YYYY)</text:span><text:span text:style-name="T237"><text:s/>:</text:span></text:p>
            <text:p text:style-name="P238"/>
            <text:p text:style-name="P239"><text:span text:style-name="T240">□</text:span><text:span text:style-name="T241">通過</text:span><text:span text:style-name="T242">approve</text:span><text:span text:style-name="T243"><text:s text:c="3"/></text:span><text:span text:style-name="T244">□</text:span><text:span text:style-name="T245">不通過</text:span><text:span text:style-name="T246">disapprove</text:span></text:p>
          </table:table-cell>
          <table:covered-table-cell/>
          <table:covered-table-cell/>
        </table:table-row>
      </table:table>
      <text:p text:style-name="P247"/>
      <text:p text:style-name="P248"><text:span text:style-name="T249">承辦人簽章</text:span><text:span text:style-name="T250">:</text:span><text:span text:style-name="T251"><text:s text:c="21"/></text:span><text:span text:style-name="T252"><text:s text:c="12"/></text:span><text:span text:style-name="T253"><text:s text:c="24"/></text:span><text:span text:style-name="T254">所長簽章</text:span><text:span text:style-name="T255">:</text:span></text:p>
      <text:soft-page-break/>
      <text:p text:style-name="P256"><text:span text:style-name="T257">Signature of Undertaker</text:span><text:span text:style-name="T258"><text:s text:c="21"/></text:span><text:span text:style-name="T259">Signature of IPS D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083in" fo:line-height="99%" fo:margin-left="1.9118in" fo:text-indent="-1.6951in">
        <style:tab-stops/>
      </style:paragraph-properties>
      <style:text-properties style:font-name="Times New Roman" style:font-name-asian="Times New Roman" fo:color="#000000" style:letter-kerning="true" fo:font-size="18pt" style:font-size-asian="18pt" style:font-size-complex="11pt" fo:hyphenate="false"/>
    </style: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-asian="新細明體" style:font-name-complex="Times New Roman" style:use-window-font-color="true" fo:font-size="12pt" style:font-size-asian="12pt" style:font-size-complex="12pt" fo:hyphenate="false"/>
    </style:style>
    <style:style style:name="內文1" style:display-name="內文1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RC</meta:initial-creator>
    <dc:creator>admin</dc:creator>
    <meta:creation-date>2023-09-12T02:10:00Z</meta:creation-date>
    <dc:date>2023-09-12T02:11:00Z</dc:date>
    <meta:print-date>2018-02-23T07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5" meta:row-count="9" meta:non-whitespace-character-count="1087"/>
  </office:meta>
</office:document-meta>
</file>