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fo:font-weight="bold" style:font-weight-asian="bold" fo:letter-spacing="0.0138in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fo:font-weight="bold" style:font-weight-asian="bold" fo:letter-spacing="0.0138i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fo:font-weight="bold" style:font-weight-asian="bold" fo:letter-spacing="0.0138in"/>
    </style:style>
    <style:style style:name="P15" style:parent-style-name="內文" style:family="paragraph">
      <style:paragraph-properties style:snap-to-layout-grid="false" fo:text-align="end"/>
      <style:text-properties style:font-name="標楷體" fo:letter-spacing="0.0138in"/>
    </style:style>
    <style:style style:name="P16" style:parent-style-name="內文" style:family="paragraph">
      <style:paragraph-properties style:snap-to-layout-grid="false" fo:text-align="end"/>
      <style:text-properties fo:letter-spacing="0.0138in" fo:font-size="11pt" style:font-size-asian="11pt" style:font-size-complex="11pt"/>
    </style:style>
    <style:style style:name="P17" style:parent-style-name="內文" style:family="paragraph">
      <style:paragraph-properties style:snap-to-layout-grid="false" fo:text-align="end"/>
      <style:text-properties style:font-name="標楷體" fo:letter-spacing="0.0138in"/>
    </style:style>
    <style:style style:name="TableColumn19" style:family="table-column">
      <style:table-column-properties style:column-width="1.4187in"/>
    </style:style>
    <style:style style:name="TableColumn20" style:family="table-column">
      <style:table-column-properties style:column-width="2.1604in"/>
    </style:style>
    <style:style style:name="TableColumn21" style:family="table-column">
      <style:table-column-properties style:column-width="1.3687in"/>
    </style:style>
    <style:style style:name="TableColumn22" style:family="table-column">
      <style:table-column-properties style:column-width="2.1312in"/>
    </style:style>
    <style:style style:name="Table18" style:family="table">
      <style:table-properties style:width="7.0791in" fo:margin-left="0in" table:align="left"/>
    </style:style>
    <style:style style:name="TableRow23" style:family="table-row">
      <style:table-row-properties style:min-row-height="0.4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3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>
        <style:tab-stops>
          <style:tab-stop style:type="left" style:position="2.7083in"/>
        </style:tab-stops>
      </style:paragraph-properties>
    </style:style>
    <style:style style:name="P56" style:parent-style-name="內文" style:family="paragraph">
      <style:paragraph-properties style:snap-to-layout-grid="false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P66" style:parent-style-name="內文" style:family="paragraph">
      <style:paragraph-properties style:snap-to-layout-grid="false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P71" style:parent-style-name="內文" style:family="paragraph">
      <style:paragraph-properties style:snap-to-layout-grid="false"/>
    </style:style>
    <style:style style:name="TableRow72" style:family="table-row">
      <style:table-row-properties/>
    </style:style>
    <style:style style:name="P73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P76" style:parent-style-name="內文" style:family="paragraph">
      <style:paragraph-properties style:snap-to-layout-grid="false"/>
    </style:style>
    <style:style style:name="TableRow77" style:family="table-row">
      <style:table-row-properties style:min-row-height="0.531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P84" style:parent-style-name="內文" style:family="paragraph">
      <style:paragraph-properties style:snap-to-layout-grid="false" fo:text-align="justify"/>
      <style:text-properties style:font-name-asian="新細明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style:font-name-asian="新細明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-asian="新細明體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fo:margin-left="1.1652in" fo:text-indent="-0.87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 fo:margin-left="1.0402in" fo:text-indent="-0.75in">
        <style:tab-stops/>
      </style:paragraph-properties>
    </style:style>
    <style:style style:name="P89" style:parent-style-name="內文" style:family="paragraph">
      <style:paragraph-properties style:snap-to-layout-grid="false" fo:text-align="justify" fo:margin-left="1.1652in" fo:text-indent="-0.87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style:snap-to-layout-grid="false" fo:text-align="justify" fo:text-indent="0.3333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style:snap-to-layout-grid="false" fo:text-align="justify" fo:text-indent="0.3333in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text-indent="0.2916in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text-indent="0.2916in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justify" fo:text-indent="0.25in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中山大學政治學研究所</text:span><text:span text:style-name="T3">博</text:span><text:span text:style-name="T4">士</text:span><text:span text:style-name="T5">生</text:span><text:span text:style-name="T6">提</text:span><text:span text:style-name="T7">報</text:span><text:span text:style-name="T8">論文</text:span><text:span text:style-name="T9">資料</text:span><text:span text:style-name="T10">表</text:span></text:p>
      <text:p text:style-name="P11">National Sun Yat-sen University</text:p>
      <text:p text:style-name="P12">Institute of Political Science</text:p>
      <text:p text:style-name="P13">Application Form<text:s/>for<text:s/>Doctoral Dissertation Proposal Examination<text:s/></text:p>
      <text:p text:style-name="P14"/>
      <text:p text:style-name="P15">申請日期： <text:s/>年 <text:s/>月 <text:s/>日 <text:s/>學年度第 <text:s/>學期</text:p>
      <text:p text:style-name="P16">Application date:<text:s/><text:s text:c="2"/>year<text:s text:c="2"/><text:s/>month<text:s text:c="2"/><text:s/>day<text:s/><text:s text:c="2"/>semester<text:s/><text:s text:c="3"/>of school year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學<text:s text:c="4"/>號</text:p>
            <text:p text:style-name="P31">Student No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  <text:p text:style-name="P37">Title of Dissertation<text:s/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指導教授</text:p>
            <text:p text:style-name="P43">Supervisors</text:p>
          </table:table-cell>
          <table:table-cell table:style-name="TableCell44" table:number-columns-spanned="3">
            <text:p text:style-name="P45">1.姓名<text:s/>Name：<text:s text:c="16"/><text:s/><text:s/><text:s/><text:s/>單位/職級Affiliation/Title：</text:p>
            <text:p text:style-name="P46"><text:s/>最高學歷Educational level：</text:p>
            <text:p text:style-name="P47"/>
            <text:p text:style-name="P48">2.姓名<text:s/>Name：<text:s text:c="18"/><text:s text:c="2"/>單位/職級Affiliation/Title：</text:p>
            <text:p text:style-name="P49">最高學歷Educational level：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口試委員</text:p>
            <text:p text:style-name="P53">Examination Committee Members</text:p>
          </table:table-cell>
          <table:table-cell table:style-name="TableCell54" table:number-columns-spanned="3">
            <text:p text:style-name="P55">1.姓名<text:s/>Name：<text:s text:c="19"/><text:s/>單位/職級Affiliation/Title：</text:p>
            <text:p text:style-name="P56">最高學歷Educational level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2.姓名<text:s/>Name：<text:s text:c="7"/><text:s text:c="13"/>單位/職級Affiliation/Title：</text:p>
            <text:p text:style-name="P61">最高學歷Educational level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3.姓名<text:s/>Name：<text:s text:c="20"/>單位/職級Affiliation/Title：</text:p>
            <text:p text:style-name="P66">最高學歷Educational level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4.姓名<text:s/>Name：<text:s text:c="20"/>單位/職級Affiliation/Title：</text:p>
            <text:p text:style-name="P71">最高學歷Educational level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5.姓名<text:s/>Name：<text:s text:c="20"/>單位/職級Affiliation/Title：</text:p>
            <text:p text:style-name="P76">最高學歷Educational level：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檢附資料</text:p>
            <text:p text:style-name="P80">Attachment Documents</text:p>
          </table:table-cell>
          <table:table-cell table:style-name="TableCell81" table:number-columns-spanned="3">
            <text:p text:style-name="P82">□<text:s/>歷年成績單影本<text:s/>Copy of Academic Transcript</text:p>
            <text:p text:style-name="P83">□<text:s/>通過博士候選人資格考核通知書<text:s/>Notification on Passing the Doctoral Qualification Examination</text:p>
          </table:table-cell>
          <table:covered-table-cell/>
          <table:covered-table-cell/>
        </table:table-row>
      </table:table>
      <text:p text:style-name="P84"/>
      <text:p text:style-name="P85"/>
      <text:p text:style-name="P86"/>
      <text:p text:style-name="P87">申請人　　　　：<text:s text:c="17"/>指<text:s/>導<text:s/>教<text:s/>授：</text:p>
      <text:p text:style-name="P88">Applicant Signature：<text:tab/><text:tab/><text:tab/><text:tab/><text:tab/><text:s text:c="2"/>Advisor/Supervisor Signature：</text:p>
      <text:p text:style-name="P89">--------------------------------------------------------------------------------------------------------</text:p>
      <text:p text:style-name="P90">經<text:span text:style-name="T91"><text:s/></text:span><text:span text:style-name="T92"><text:s text:c="2"/></text:span><text:span text:style-name="T93"><text:s text:c="2"/></text:span><text:span text:style-name="T94">年</text:span><text:span text:style-name="T95"><text:s text:c="2"/></text:span><text:span text:style-name="T96"><text:s text:c="2"/></text:span><text:span text:style-name="T97"><text:s/></text:span><text:span text:style-name="T98">月</text:span><text:span text:style-name="T99"><text:s text:c="2"/></text:span><text:span text:style-name="T100"><text:s text:c="3"/></text:span><text:span text:style-name="T101">日</text:span><text:span text:style-name="T102"><text:s text:c="2"/></text:span><text:span text:style-name="T103"><text:s text:c="3"/></text:span><text:span text:style-name="T104">學年度</text:span><text:span text:style-name="T105"><text:s text:c="2"/></text:span><text:span text:style-name="T106"><text:s text:c="2"/></text:span><text:span text:style-name="T107">第</text:span><text:span text:style-name="T108"><text:s text:c="2"/></text:span><text:span text:style-name="T109">次</text:span><text:span text:style-name="T110">所</text:span><text:span text:style-name="T111">務會議審查結果：</text:span></text:p>
      <text:p text:style-name="P112">By <text:s text:c="4"/>/ <text:s text:c="4"/>/ <text:s text:c="8"/>(DD/MM/YYYY) , Institute Council approved：<text:span text:style-name="T113"><text:s/></text:span></text:p>
      <text:p text:style-name="P114"/>
      <text:p text:style-name="P115">承辦人：<text:s text:c="24"/><text:s/>系<text:s/>所<text:s/>主<text:s/>管<text:s/>：</text:p>
      <text:p text:style-name="P116"><text:span text:style-name="T117"><text:s/></text:span><text:span text:style-name="T118">Signature of</text:span><text:span text:style-name="T119"><text:s/>Office Administrator</text:span><text:s/><text:s text:c="10"/>Signature of the<text:s/>Directo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</dc:title>
    <dc:description/>
    <dc:subject/>
    <meta:initial-creator>nsysu</meta:initial-creator>
    <dc:creator>admin</dc:creator>
    <meta:creation-date>2023-09-12T02:17:00Z</meta:creation-date>
    <dc:date>2023-09-12T02:17:00Z</dc:date>
    <meta:print-date>2009-04-08T05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