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新特明體" svg:font-family="華康新特明體" style:font-family-generic="modern" style:font-pitch="fixed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新特明體" style:font-name-asian="華康新特明體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華康新特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華康新特明體" fo:letter-spacing="-0.0138in" fo:font-size="16pt" style:font-size-asian="16pt" style:font-size-complex="16pt"/>
    </style:style>
    <style:style style:name="P4" style:parent-style-name="內文" style:family="paragraph">
      <style:paragraph-properties fo:text-align="justify" fo:margin-bottom="0.0833in" fo:margin-right="0.0819in" fo:text-indent="0.1666in"/>
      <style:text-properties style:font-name-asian="標楷體"/>
    </style:style>
    <style:style style:name="P5" style:parent-style-name="內文" style:family="paragraph">
      <style:paragraph-properties fo:text-align="justify" fo:margin-bottom="0.0833in" fo:line-height="0.1666in" fo:margin-right="0.0826in" fo:text-indent="0.165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margin-bottom="0.0833in" fo:line-height="0.1666in" fo:margin-right="0.0826in" fo:text-indent="0.1652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SimSun" fo:font-size="10pt" style:font-size-asian="10pt" style:language-asian="zh" style:country-asian="CN"/>
    </style:style>
    <style:style style:name="TableColumn23" style:family="table-column">
      <style:table-column-properties style:column-width="1.2305in" style:use-optimal-column-width="false"/>
    </style:style>
    <style:style style:name="TableColumn24" style:family="table-column">
      <style:table-column-properties style:column-width="2.3416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434in" style:use-optimal-column-width="false"/>
    </style:style>
    <style:style style:name="TableColumn27" style:family="table-column">
      <style:table-column-properties style:column-width="0.7472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1.8888in" style:use-optimal-column-width="false"/>
    </style:style>
    <style:style style:name="Table22" style:family="table">
      <style:table-properties style:width="7.1256in" fo:margin-left="0in" table:align="center"/>
    </style:style>
    <style:style style:name="TableRow30" style:family="table-row">
      <style:table-row-properties style:min-row-height="0.5006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33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粗圓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粗圓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8298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47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華康粗圓體" style:font-name-asian="標楷體"/>
    </style:style>
    <style:style style:name="T53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粗圓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華康粗圓體" style:font-name-asian="標楷體"/>
    </style:style>
    <style:style style:name="T59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粗圓體" style:font-name-asian="標楷體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text-indent="0.0833in"/>
    </style:style>
    <style:style style:name="T63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粗圓體" style:font-name-asian="標楷體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="Arial" style:font-name-asian="標楷體"/>
    </style:style>
    <style:style style:name="P70" style:parent-style-name="內文" style:family="paragraph">
      <style:paragraph-properties fo:text-align="center" fo:margin-bottom="0.1666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76" style:family="table-row">
      <style:table-row-properties style:min-row-height="0.8798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left="0.0159in" fo:margin-right="0.0826in">
        <style:tab-stops/>
      </style:paragraph-properties>
      <style:text-properties style:font-name="華康粗圓體" style:font-name-asian="標楷體"/>
    </style:style>
    <style:style style:name="P79" style:parent-style-name="內文" style:family="paragraph">
      <style:paragraph-properties fo:text-align="center" fo:line-height="0.1666in" fo:margin-left="0.0159in" fo:margin-right="0.0826in">
        <style:tab-stops/>
      </style:paragraph-properties>
      <style:text-properties style:font-name="華康粗圓體" style:font-name-asian="標楷體"/>
    </style:style>
    <style:style style:name="P80" style:parent-style-name="內文" style:family="paragraph">
      <style:paragraph-properties fo:text-align="center" fo:line-height="0.1666in" fo:margin-left="0.0159in" fo:margin-right="0.0826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0.0784in"/>
    </style:style>
    <style:style style:name="T85" style:parent-style-name="預設段落字型" style:family="text">
      <style:text-properties style:font-name="華康粗圓體" style:font-name-asian="標楷體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="華康粗圓體" style:font-name-asian="標楷體"/>
    </style:style>
    <style:style style:name="T88" style:parent-style-name="預設段落字型" style:family="text">
      <style:text-properties style:font-name="華康粗圓體" style:font-name-asian="標楷體"/>
    </style:style>
    <style:style style:name="P89" style:parent-style-name="內文" style:family="paragraph">
      <style:paragraph-properties fo:text-align="justify" fo:margin-right="0.0784in"/>
    </style:style>
    <style:style style:name="T90" style:parent-style-name="預設段落字型" style:family="text">
      <style:text-properties style:font-name="華康粗圓體" style:font-name-asian="標楷體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="華康粗圓體" style:font-name-asian="標楷體"/>
    </style:style>
    <style:style style:name="P93" style:parent-style-name="內文" style:family="paragraph">
      <style:paragraph-properties fo:text-align="justify" fo:margin-right="0.0784in"/>
    </style:style>
    <style:style style:name="T94" style:parent-style-name="預設段落字型" style:family="text">
      <style:text-properties style:font-name="華康粗圓體" style:font-name-asian="標楷體"/>
    </style:style>
    <style:style style:name="T95" style:parent-style-name="預設段落字型" style:family="text">
      <style:text-properties style:font-name="華康粗圓體" style:font-name-asian="標楷體"/>
    </style:style>
    <style:style style:name="T96" style:parent-style-name="預設段落字型" style:family="text">
      <style:text-properties style:font-name="華康粗圓體" style:font-name-asian="標楷體"/>
    </style:style>
    <style:style style:name="T97" style:parent-style-name="預設段落字型" style:family="text">
      <style:text-properties style:font-name="華康粗圓體" style:font-name-asian="標楷體"/>
    </style:style>
    <style:style style:name="T98" style:parent-style-name="預設段落字型" style:family="text">
      <style:text-properties style:font-name="華康粗圓體" style:font-name-asian="標楷體"/>
    </style:style>
    <style:style style:name="T99" style:parent-style-name="預設段落字型" style:family="text">
      <style:text-properties style:font-name="華康粗圓體" style:font-name-asian="標楷體" fo:font-size="8pt" style:font-size-asian="8pt"/>
    </style:style>
    <style:style style:name="T100" style:parent-style-name="預設段落字型" style:family="text">
      <style:text-properties style:font-name="華康粗圓體" style:font-name-asian="標楷體" fo:font-size="8pt" style:font-size-asian="8pt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/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P104" style:parent-style-name="內文" style:family="paragraph">
      <style:paragraph-properties fo:text-align="justify" fo:margin-right="0.0784in"/>
    </style:style>
    <style:style style:name="T105" style:parent-style-name="預設段落字型" style:family="text">
      <style:text-properties style:font-name-asian="SimSun" fo:font-size="10pt" style:font-size-asian="10pt" style:language-asian="zh" style:country-asian="C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P112" style:parent-style-name="內文" style:family="paragraph">
      <style:paragraph-properties fo:text-align="justify" fo:margin-right="0.0784in"/>
      <style:text-properties style:font-name-asian="標楷體" fo:font-size="8pt" style:font-size-asian="8pt"/>
    </style:style>
    <style:style style:name="TableRow113" style:family="table-row">
      <style:table-row-properties style:min-row-height="1.240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Arial" style:font-name-asian="標楷體"/>
    </style:style>
    <style:style style:name="P116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華康粗圓體" style:font-name-asian="標楷體" fo:letter-spacing="-0.0138in"/>
    </style:style>
    <style:style style:name="P117" style:parent-style-name="內文" style:family="paragraph">
      <style:paragraph-properties fo:text-align="center" fo:margin-left="0.0159in" fo:margin-right="0.0826in">
        <style:tab-stops/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119" style:parent-style-name="預設段落字型" style:family="text">
      <style:text-properties style:font-name-asian="標楷體" fo:letter-spacing="-0.0138in" fo:font-size="10pt" style:font-size-asian="10pt"/>
    </style:style>
    <style:style style:name="T120" style:parent-style-name="預設段落字型" style:family="text">
      <style:text-properties style:font-name-asian="標楷體" fo:letter-spacing="-0.0138in" fo:font-size="10pt" style:font-size-asian="10pt"/>
    </style:style>
    <style:style style:name="T121" style:parent-style-name="預設段落字型" style:family="text">
      <style:text-properties style:font-name-asian="標楷體" fo:letter-spacing="-0.0138in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text-align="justify"/>
    </style:style>
    <style:style style:name="T124" style:parent-style-name="預設段落字型" style:family="text">
      <style:text-properties style:font-name="華康粗圓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華康粗圓體" style:font-name-asian="標楷體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華康粗圓體" style:font-name-asian="標楷體"/>
    </style:style>
    <style:style style:name="T133" style:parent-style-name="預設段落字型" style:family="text">
      <style:text-properties style:font-name="華康粗圓體" style:font-name-asian="標楷體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華康粗圓體" style:font-name-asian="標楷體"/>
    </style:style>
    <style:style style:name="T137" style:parent-style-name="預設段落字型" style:family="text">
      <style:text-properties style:font-name="華康粗圓體" style:font-name-asian="標楷體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華康粗圓體" style:font-name-asian="標楷體"/>
    </style:style>
    <style:style style:name="T142" style:parent-style-name="預設段落字型" style:family="text">
      <style:text-properties style:font-name="Arial" style:font-name-asian="標楷體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="華康粗圓體" style:font-name-asian="標楷體"/>
    </style:style>
    <style:style style:name="T145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312in" style:use-optimal-row-height="false" fo:keep-together="always"/>
    </style:style>
    <style:style style:name="TableCell1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 fo:margin-right="0.0826in"/>
      <style:text-properties style:font-name="華康粗圓體" style:font-name-asian="標楷體"/>
    </style:style>
    <style:style style:name="P149" style:parent-style-name="內文" style:family="paragraph">
      <style:paragraph-properties fo:text-align="center" fo:line-height="0.1527in" fo:margin-right="0.0826in"/>
      <style:text-properties style:font-name="華康粗圓體" style:font-name-asian="標楷體"/>
    </style:style>
    <style:style style:name="P150" style:parent-style-name="內文" style:family="paragraph">
      <style:paragraph-properties fo:text-align="center" fo:line-height="0.1527in" fo:margin-right="0.0826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SimSun" fo:font-size="10pt" style:font-size-asian="10pt" style:language-asian="zh" style:country-asian="C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華康粗圓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right="0.0784in"/>
      <style:text-properties style:font-name-asian="標楷體" fo:font-size="8pt" style:font-size-asian="8pt"/>
    </style:style>
    <style:style style:name="TableCell16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784in"/>
      <style:text-properties style:font-name="華康粗圓體" style:font-name-asian="標楷體"/>
    </style:style>
    <style:style style:name="P165" style:parent-style-name="內文" style:family="paragraph">
      <style:paragraph-properties fo:text-align="center" fo:margin-right="0.0784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ableRow169" style:family="table-row">
      <style:table-row-properties style:min-row-height="0.6152in" style:use-optimal-row-height="false" fo:keep-together="always"/>
    </style:style>
    <style:style style:name="P170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666in"/>
      <style:text-properties style:font-name="華康粗圓體" style:font-name-asian="標楷體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Row177" style:family="table-row">
      <style:table-row-properties style:min-row-height="0.6576in" style:use-optimal-row-height="false" fo:keep-together="always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80" style:parent-style-name="預設段落字型" style:family="text">
      <style:text-properties style:font-name="華康中黑體" style:font-name-asian="標楷體" fo:font-size="11pt" style:font-size-asian="11pt"/>
    </style:style>
    <style:style style:name="T181" style:parent-style-name="預設段落字型" style:family="text">
      <style:text-properties style:font-name="Arial" style:font-name-asian="標楷體" fo:font-size="11pt" style:font-size-asian="11pt"/>
    </style:style>
    <style:style style:name="T182" style:parent-style-name="預設段落字型" style:family="text">
      <style:text-properties style:font-name="華康中黑體" style:font-name-asian="標楷體" fo:font-size="11pt" style:font-size-asian="11pt"/>
    </style:style>
    <style:style style:name="P183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Row202" style:family="table-row">
      <style:table-row-properties style:min-row-height="0.77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 fo:margin-left="0.0041in" fo:margin-right="0.0826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text-align="center" fo:line-height="0.1666in" fo:margin-left="0.0041in" fo:margin-right="0.082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P207" style:parent-style-name="內文" style:family="paragraph">
      <style:paragraph-properties fo:text-align="center" fo:line-height="0.1666in" fo:margin-left="0.0041in" fo:margin-right="0.0826in">
        <style:tab-stops/>
      </style:paragraph-properties>
      <style:text-properties style:font-name="華康粗圓體" style:font-name-asian="標楷體" fo:letter-spacing="-0.0138in"/>
    </style:style>
    <style:style style:name="P208" style:parent-style-name="內文" style:family="paragraph">
      <style:paragraph-properties fo:text-align="center" fo:line-height="0.1666in" fo:margin-left="0.0041in" fo:margin-right="0.0826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letter-spacing="-0.0138in" fo:font-size="10pt" style:font-size-asian="10pt"/>
    </style:style>
    <style:style style:name="TableCell21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1666in" fo:margin-bottom="0.0833in" fo:line-height="0.1666in" fo:text-indent="0.1138in"/>
      <style:text-properties style:font-name="華康粗圓體" style:font-name-asian="標楷體"/>
    </style:style>
    <style:style style:name="P213" style:parent-style-name="內文" style:family="paragraph">
      <style:paragraph-properties fo:text-align="justify" fo:margin-top="0.0833in" fo:margin-bottom="0.0833in" fo:line-height="0.1666in" fo:text-indent="0.1138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family="paragraph">
      <style:paragraph-properties fo:line-height="0.1666in" fo:margin-left="0.118in" fo:margin-right="0.1888in">
        <style:tab-stops/>
      </style:paragraph-properties>
      <style:text-properties style:font-name="華康粗圓體" style:font-name-asian="標楷體"/>
    </style:style>
    <style:style style:name="P221" style:parent-style-name="內文" style:family="paragraph">
      <style:paragraph-properties fo:line-height="0.1666in" fo:margin-left="0.118in" fo:margin-right="0.1888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1666in" fo:margin-left="0.118in" fo:margin-right="0.118in">
        <style:tab-stops/>
      </style:paragraph-properties>
      <style:text-properties style:font-name="華康粗圓體" style:font-name-asian="標楷體"/>
    </style:style>
    <style:style style:name="P226" style:parent-style-name="內文" style:family="paragraph">
      <style:paragraph-properties fo:text-align="start" fo:line-height="0.1666in" fo:margin-left="0.118in" fo:margin-right="0.118in">
        <style:tab-stops/>
      </style:paragraph-properties>
      <style:text-properties style:font-name-asian="標楷體" fo:font-size="10pt" style:font-size-asian="10pt"/>
    </style:style>
    <style:style style:name="P227" style:parent-style-name="內文" style:family="paragraph">
      <style:paragraph-properties fo:text-align="start" fo:line-height="0.1666in" fo:margin-left="0.118in" fo:margin-right="0.118in">
        <style:tab-stops/>
      </style:paragraph-properties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Row229" style:family="table-row">
      <style:table-row-properties style:min-row-height="0.5638in" style:use-optimal-row-height="false" fo:keep-together="always"/>
    </style:style>
    <style:style style:name="P230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23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華康粗圓體" style:font-name-asian="標楷體"/>
    </style:style>
    <style:style style:name="P234" style:parent-style-name="本文" style:family="paragraph">
      <style:paragraph-properties style:snap-to-layout-grid="false" fo:text-align="justify" fo:margin-left="0.5444in" fo:margin-right="0.25in" fo:text-indent="-0.3402in">
        <style:tab-stops/>
      </style:paragraph-properties>
      <style:text-properties fo:font-size="11pt" style:font-size-asian="11pt" style:font-size-complex="11pt"/>
    </style:style>
    <style:style style:name="P235" style:parent-style-name="本文" style:list-style-name="LFO2" style:family="paragraph">
      <style:paragraph-properties style:snap-to-layout-grid="false" fo:text-align="justify" fo:margin-top="0in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1pt" style:font-size-asian="11pt" style:font-size-complex="11pt"/>
    </style:style>
    <style:style style:name="P236" style:parent-style-name="本文" style:list-style-name="LFO2" style:family="paragraph">
      <style:paragraph-properties style:snap-to-layout-grid="false" fo:text-align="justify" fo:margin-top="0in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1pt" style:font-size-asian="11pt" style:font-size-complex="11pt"/>
    </style:style>
    <style:style style:name="P237" style:parent-style-name="本文" style:list-style-name="LFO3" style:family="paragraph">
      <style:paragraph-properties style:snap-to-layout-grid="false" fo:text-align="justify" fo:margin-top="0in" fo:margin-left="1.2715in" fo:margin-right="0.2479in" fo:text-indent="-1.068in">
        <style:tab-stops/>
      </style:paragraph-properties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47" style:parent-style-name="本文" style:family="paragraph">
      <style:paragraph-properties style:snap-to-layout-grid="false" fo:text-align="justify" fo:margin-top="0in" fo:line-height="100%" fo:margin-left="0.5444in" fo:margin-right="0.25in" fo:text-indent="-0.3402in">
        <style:tab-stops/>
      </style:paragraph-properties>
      <style:text-properties fo:font-size="11pt" style:font-size-asian="11pt" style:font-size-complex="11pt"/>
    </style:style>
    <style:style style:name="P248" style:parent-style-name="本文" style:family="paragraph">
      <style:paragraph-properties style:snap-to-layout-grid="false" fo:text-align="justify" fo:margin-top="0in" fo:line-height="100%" fo:margin-left="0.2048in" fo:margin-right="0.2479in">
        <style:tab-stops/>
      </style:paragraph-properties>
    </style:style>
    <style:style style:name="T24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P251" style:parent-style-name="本文" style:family="paragraph">
      <style:paragraph-properties style:snap-to-layout-grid="false" fo:text-align="justify" fo:margin-top="0in" fo:line-height="100%" fo:margin-right="0.2479in"/>
    </style:style>
    <style:style style:name="T25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53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54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P258" style:parent-style-name="本文" style:family="paragraph">
      <style:paragraph-properties style:snap-to-layout-grid="false" fo:text-align="justify" fo:margin-top="0in" fo:line-height="100%" fo:margin-left="1.2756in" fo:margin-right="0.2479in" fo:text-indent="-1.0722in">
        <style:tab-stops/>
      </style:paragraph-properties>
    </style:style>
    <style:style style:name="T259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260" style:parent-style-name="預設段落字型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2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62" style:parent-style-name="本文" style:family="paragraph">
      <style:paragraph-properties style:snap-to-layout-grid="false" fo:text-align="justify" fo:margin-top="0in" fo:line-height="100%" fo:margin-left="1.293in" fo:margin-right="0.2479in" fo:text-indent="-0.8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3" style:parent-style-name="本文" style:family="paragraph">
      <style:paragraph-properties style:snap-to-layout-grid="false" fo:text-align="justify" fo:margin-top="0in" fo:line-height="100%" fo:margin-left="1.293in" fo:margin-right="0.2479in" fo:text-indent="-0.8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4" style:parent-style-name="本文" style:family="paragraph">
      <style:paragraph-properties style:snap-to-layout-grid="false" fo:text-align="justify" fo:margin-top="0in" fo:line-height="0.2083in" fo:margin-left="1.293in" fo:margin-right="0.2479in" fo:text-indent="-0.8395in">
        <style:tab-stops/>
      </style:paragraph-properties>
    </style:style>
    <style:style style:name="T2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國立中山大學各學系學生修讀五學年學碩士申請書</text:p>
      <text:p text:style-name="P2">National Sun Yat-sen University</text:p>
      <text:p text:style-name="P3">Application Form for the Five-Yea Bachelor’s and Master’s Degree</text:p>
      <text:p text:style-name="P4"/>
      <text:p text:style-name="P5"><text:span text:style-name="T6">申請學年度</text:span><text:span text:style-name="T7">:</text:span><text:span text:style-name="T8">　　　　</text:span><text:span text:style-name="T9">學年度　　　　　　　</text:span><text:span text:style-name="T10"><text:s text:c="5"/></text:span><text:span text:style-name="T11">申請日期</text:span><text:span text:style-name="T12">Date of application</text:span><text:span text:style-name="T13">：　　年　　月　　日</text:span></text:p>
      <text:p text:style-name="P14"><text:span text:style-name="T15">Application year:</text:span><text:span text:style-name="T16">　　　　</text:span><text:span text:style-name="T17">academic year</text:span><text:span text:style-name="T18">　　　　　　　</text:span><text:span text:style-name="T19"><text:s text:c="12"/></text:span><text:span text:style-name="T20">　　　</text:span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<text:s text:c="4"/>名</text:p>
            <text:p text:style-name="P33"><text:span text:style-name="T34">Name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<text:s text:c="4"/>號</text:p>
            <text:p text:style-name="P39"><text:span text:style-name="T40">Student ID</text:span></text:p>
          </table:table-cell>
          <table:covered-table-cell/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院<text:s/>系<text:s/>別</text:p>
            <text:p text:style-name="P47"><text:span text:style-name="T48">Department</text:span><text:span text:style-name="T49">/College</text:span></text:p>
          </table:table-cell>
          <table:table-cell table:style-name="TableCell50" table:number-columns-spanned="2">
            <text:p text:style-name="P51"><text:span text:style-name="T52"><text:s/></text:span><text:span text:style-name="T53"><text:s text:c="16"/></text:span><text:span text:style-name="T54">學院</text:span><text:span text:style-name="T55">C</text:span><text:span text:style-name="T56">ollege</text:span></text:p>
            <text:p text:style-name="P57"><text:span text:style-name="T58"><text:s/></text:span><text:span text:style-name="T59"><text:s text:c="9"/></text:span><text:span text:style-name="T60">學系</text:span><text:span text:style-name="T61">department</text:span></text:p>
            <text:p text:style-name="P62"><text:span text:style-name="T63"><text:s/></text:span><text:span text:style-name="T64"><text:s text:c="6"/></text:span><text:span text:style-name="T65"><text:s text:c="2"/></text:span><text:span text:style-name="T66">年級</text:span><text:span text:style-name="T67">year group</text:span></text:p>
          </table:table-cell>
          <table:covered-table-cell/>
          <table:table-cell table:style-name="TableCell68" table:number-columns-spanned="2">
            <text:p text:style-name="P69">擬申請修讀碩士班別</text:p>
            <text:p text:style-name="P70"><text:span text:style-name="T71">Desired master's<text:s/></text:span><text:span text:style-name="T72">program</text:span></text:p>
          </table:table-cell>
          <table:covered-table-cell/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聯絡方式</text:p>
            <text:p text:style-name="P79">及<text:s/>電<text:s/>話</text:p>
            <text:p text:style-name="P80"><text:span text:style-name="T81">Contact<text:s/></text:span><text:span text:style-name="T82">Methods and Telephone Number</text:span></text:p>
          </table:table-cell>
          <table:table-cell table:style-name="TableCell83" table:number-columns-spanned="6">
            <text:p text:style-name="P84"><text:span text:style-name="T85">電話</text:span><text:span text:style-name="T86">Telephone</text:span><text:span text:style-name="T87">：</text:span><text:span text:style-name="T88">( <text:s text:c="3"/>)</text:span></text:p>
            <text:p text:style-name="P89"><text:span text:style-name="T90">其他</text:span><text:span text:style-name="T91">Other</text:span><text:span text:style-name="T92">：</text:span></text:p>
            <text:p text:style-name="P93"><text:span text:style-name="T94">　　　　　　　　　　</text:span><text:span text:style-name="T95"><text:s text:c="7"/></text:span><text:span text:style-name="T96"><text:s text:c="4"/></text:span><text:span text:style-name="T97"><text:s text:c="3"/></text:span><text:span text:style-name="T98"><text:s/></text:span><text:span text:style-name="T99">(</text:span><text:span text:style-name="T100">如行動電話或</text:span><text:span text:style-name="T101">E-mail</text:span><text:span text:style-name="T102">等</text:span><text:span text:style-name="T103">)</text:span></text:p>
            <text:p text:style-name="P104"><text:span text:style-name="T105"><text:s text:c="41"/></text:span><text:span text:style-name="T106"><text:s/>(</text:span><text:span text:style-name="T107">M</text:span><text:span text:style-name="T108">obile phone,<text:s/></text:span><text:span text:style-name="T109">email</text:span><text:span text:style-name="T110">, etc</text:span><text:span text:style-name="T111"><text:s/>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附繳資料</text:p>
            <text:p text:style-name="P116">（請打勾）</text:p>
            <text:p text:style-name="P117">Attached<text:s/>Documents</text:p>
            <text:p text:style-name="P118"><text:span text:style-name="T119">（</text:span><text:span text:style-name="T120">please tick</text:span><text:span text:style-name="T121">）</text:span></text:p>
          </table:table-cell>
          <table:table-cell table:style-name="TableCell122" table:number-columns-spanned="6">
            <text:list text:style-name="LFO1" text:continue-numbering="true">
              <text:list-item>
                <text:p text:style-name="P123"><text:span text:style-name="T124">□大學</text:span><text:span text:style-name="T125">歷年成績單正本</text:span><text:span text:style-name="T126">Original copy of academic transcripts</text:span><text:span text:style-name="T127"><text:s/>of undergraduate years</text:span></text:p>
              </text:list-item>
            </text:list>
            <text:p text:style-name="P128"><text:span text:style-name="T129">２、□推薦信</text:span><text:span text:style-name="T130">Recommendation letters</text:span></text:p>
            <text:p text:style-name="P131"><text:span text:style-name="T132">３、□研究報告</text:span><text:span text:style-name="T133"><text:s/></text:span><text:span text:style-name="T134">Research reports</text:span></text:p>
            <text:p text:style-name="P135"><text:span text:style-name="T136">４、□讀書計畫</text:span><text:span text:style-name="T137"><text:s/></text:span><text:span text:style-name="T138">Study plan</text:span><text:span text:style-name="T139">s</text:span></text:p>
            <text:p text:style-name="P140"><text:span text:style-name="T141">５、□其他</text:span><text:span text:style-name="T142">資料</text:span><text:span text:style-name="T143">Other information</text:span><text:span text:style-name="T144">：</text:span><text:span text:style-name="T145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所<text:s/>屬<text:s/>學<text:s/></text:p>
            <text:p text:style-name="P149">系<text:s/>意<text:s/>見</text:p>
            <text:p text:style-name="P150"><text:span text:style-name="T151">Comments from the<text:s/></text:span><text:span text:style-name="T152">C</text:span><text:span text:style-name="T153">urrent<text:s/></text:span><text:span text:style-name="T154">D</text:span><text:span text:style-name="T155">epartmen</text:span><text:span text:style-name="T156">t</text:span></text:p>
          </table:table-cell>
          <table:table-cell table:style-name="TableCell157">
            <text:p text:style-name="P158">　導　<text:s text:c="5"/>師</text:p>
            <text:p text:style-name="P159"><text:span text:style-name="T160">Faculty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系　　<text:s/>主　　<text:s/>任</text:p>
            <text:p text:style-name="P165"><text:span text:style-name="T166">Head of the<text:s/></text:span><text:span text:style-name="T167">D</text:span><text:span text:style-name="T168">epartment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上列資料由申請同學詳實填具經導師、系主任簽核後，連同上述</text:span><text:span text:style-name="T181">附繳資料一併</text:span><text:span text:style-name="T182">送擬申請系所碩士班彙辦</text:span></text:p>
            <text:p text:style-name="P183"><text:span text:style-name="T184">All above required fields<text:s/></text:span><text:span text:style-name="T185">must be</text:span><text:span text:style-name="T186"><text:s/>accurately completed and signed by both the<text:s/></text:span><text:span text:style-name="T187">faculty</text:span><text:span text:style-name="T188"><text:s/>and the<text:s/></text:span><text:span text:style-name="T189">H</text:span><text:span text:style-name="T190">ead of the<text:s/></text:span><text:span text:style-name="T191">D</text:span><text:span text:style-name="T192">epartment. Th</text:span><text:span text:style-name="T193">is</text:span><text:span text:style-name="T194"><text:s/>form<text:s/></text:span><text:span text:style-name="T195">together<text:s/></text:span><text:span text:style-name="T196">with required documentation<text:s/></text:span><text:span text:style-name="T197">should be submitted to the</text:span><text:span text:style-name="T198"><text:s/>intended Master</text:span><text:span text:style-name="T199">’</text:span><text:span text:style-name="T200">s</text:span><text:span text:style-name="T201"><text:s/>program hosting departme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擬修讀碩士班甄選結果</text:p>
            <text:p text:style-name="P205"><text:span text:style-name="T206">Application result.<text:s/></text:span></text:p>
            <text:p text:style-name="P207">（請打勾）</text:p>
            <text:p text:style-name="P208"><text:span text:style-name="T209">(please tick the appropriate box</text:span><text:span text:style-name="T210">)</text:span></text:p>
          </table:table-cell>
          <table:table-cell table:style-name="TableCell211" table:number-columns-spanned="5" table:number-rows-spanned="2">
            <text:p text:style-name="P212">□同意該生為本系(所)碩士班預研生</text:p>
            <text:p text:style-name="P213"><text:span text:style-name="T214">agree to offer</text:span><text:span text:style-name="T215"><text:s/>a place to the applicant as a<text:s/></text:span><text:span text:style-name="T216">P</text:span><text:span text:style-name="T217">re</text:span><text:span text:style-name="T218">-Graduate</text:span><text:span text:style-name="T219"><text:s/>student<text:s/></text:span></text:p>
            <text:p text:style-name="P220">□不同意(請述明原因)：</text:p>
            <text:p text:style-name="P221"><text:span text:style-name="T222">□unable to offer a place(please state the reason)</text:span><text:span text:style-name="T223">：</text:span>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系主任(所長)/委員會</text:p>
            <text:p text:style-name="P226">Head of the<text:s/>Department<text:s/>(Head of the College)/</text:p>
            <text:p text:style-name="P227"><text:span text:style-name="T228">Committee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</table:table>
      <text:p text:style-name="P234">附註：</text:p>
      <text:list text:style-name="LFO2" text:continue-numbering="true">
        <text:list-item>
          <text:p text:style-name="P235">甄選作業由各系所自行辦理。</text:p>
        </text:list-item>
        <text:list-item>
          <text:p text:style-name="P236">申請資格及其他相關規定，請逕向擬申請修讀之系所洽詢。</text:p>
        </text:list-item>
      </text:list>
      <text:list text:style-name="LFO3" text:continue-numbering="true">
        <text:list-item>
          <text:p text:style-name="P237"><text:span text:style-name="T238">辦理程序：</text:span><text:span text:style-name="T239">所屬學系會簽</text:span><text:span text:style-name="T240">→</text:span><text:span text:style-name="T241">修讀系所甄選作業</text:span><text:span text:style-name="T242">→各系所錄取名單至遲應於加退選截止日前二天</text:span><text:span text:style-name="T243">公告</text:span><text:span text:style-name="T244">→各系所將錄取名單</text:span><text:span text:style-name="T245">彙送教務處註冊組存查</text:span><text:span text:style-name="T246">。</text:span></text:p>
        </text:list-item>
      </text:list>
      <text:p text:style-name="P247">Notes：</text:p>
      <text:p text:style-name="P248"><text:span text:style-name="T249">一</text:span><text:span text:style-name="T250"><text:s/>The selection process is conducted by each department.</text:span></text:p>
      <text:p text:style-name="P251"><text:span text:style-name="T252"><text:s text:c="3"/></text:span><text:span text:style-name="T253">二</text:span><text:span text:style-name="T254"><text:s/></text:span><text:span text:style-name="T255">For details of qualifications and requirements, please contact the<text:s/></text:span><text:span text:style-name="T256">intended subject</text:span><text:span text:style-name="T257"><text:s/>offering department.<text:s/></text:span></text:p>
      <text:p text:style-name="P258"><text:span text:style-name="T259">三</text:span><text:span text:style-name="T260"><text:s/></text:span><text:span text:style-name="T261">Application procedure: Application form must be signed by the current department--&gt;selection process<text:s/></text:span></text:p>
      <text:p text:style-name="P262">of the<text:s/>intended subject<text:s/>offering department--&gt;Accepted<text:s/>applicants will be announced at least two days<text:s/></text:p>
      <text:p text:style-name="P263">prior to the deadline of add/drop course<text:s/>selection---&gt; the name list of<text:s/>accepted<text:s/>applicants will be<text:s/></text:p>
      <text:p text:style-name="P264"><text:span text:style-name="T265">forward</text:span><text:span text:style-name="T266">ed to the Registration Division</text:span><text:span text:style-name="T267"><text:s/>of<text:s/></text:span><text:span text:style-name="T268">Office of Academic Affairs</text:span><text:span text:style-name="T269"><text:s/>for filing purpose</text:span><text:span text:style-name="T270">s</text:span><text:span text:style-name="T2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新特明體" svg:font-family="華康新特明體" style:font-family-generic="modern" style:font-pitch="fixed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○○(简), ...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註冊組</meta:initial-creator>
    <dc:creator>admin</dc:creator>
    <meta:creation-date>2023-09-12T03:28:00Z</meta:creation-date>
    <dc:date>2023-09-12T03:28:00Z</dc:date>
    <meta:print-date>2004-12-14T10:09:00Z</meta:print-date>
    <meta:template xlink:href="Normal" xlink:type="simple"/>
    <meta:editing-cycles>3</meta:editing-cycles>
    <meta:editing-duration>PT0S</meta:editing-duration>
    <meta:user-defined meta:name="KSOProductBuildVer">2052-9.1.0.5218</meta:user-defined>
    <meta:document-statistic meta:page-count="1" meta:paragraph-count="4" meta:word-count="328" meta:character-count="2200" meta:row-count="15" meta:non-whitespace-character-count="1876"/>
  </office:meta>
</office:document-meta>
</file>