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1395in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055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margin-left="-0.098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end" fo:margin-left="-0.0986in">
        <style:tab-stops/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text-align="end" fo:margin-right="-0.4916in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margin-right="-0.4916in">
        <style:tab-stops>
          <style:tab-stop style:type="left" style:position="2.9791in"/>
        </style:tab-stops>
      </style:paragraph-properties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2.4604in"/>
    </style:style>
    <style:style style:name="TableColumn30" style:family="table-column">
      <style:table-column-properties style:column-width="1.0458in"/>
    </style:style>
    <style:style style:name="TableColumn31" style:family="table-column">
      <style:table-column-properties style:column-width="2.675in"/>
    </style:style>
    <style:style style:name="Table27" style:family="table">
      <style:table-properties style:width="7.2611in" fo:margin-left="0in" table:align="center"/>
    </style:style>
    <style:style style:name="TableRow32" style:family="table-row">
      <style:table-row-properties style:min-row-height="0.463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05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186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ableRow55" style:family="table-row">
      <style:table-row-properties style:min-row-height="0.681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86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5in"/>
      <style:text-properties style:font-name="標楷體" style:font-name-asian="標楷體"/>
    </style:style>
    <style:style style:name="TableRow74" style:family="table-row">
      <style:table-row-properties style:min-row-height="0.681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5in" fo:keep-together="always"/>
    </style:style>
    <style:style style:name="TableCell10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44in" fo:keep-together="always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5in"/>
      <style:text-properties style:font-name="標楷體" style:font-name-asian="標楷體"/>
    </style:style>
    <style:style style:name="TableRow122" style:family="table-row">
      <style:table-row-properties style:min-row-height="0.45in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1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5in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P1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45in" fo:keep-together="always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margin-left="-0.7868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letter-kerning="false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山大學政治學研究</text:span><text:span text:style-name="T3">所</text:span></text:p>
      <text:p text:style-name="P4"><text:span text:style-name="T5">博士候選人</text:span><text:span text:style-name="T6">「</text:span><text:span text:style-name="T7">3</text:span><text:span text:style-name="T8">分鐘英語簡報」（</text:span><text:span text:style-name="T9">3-Minute Thesis</text:span><text:span text:style-name="T10">）申請</text:span><text:span text:style-name="T11">暨</text:span><text:span text:style-name="T12">成績</text:span><text:span text:style-name="T13">表</text:span></text:p>
      <text:p text:style-name="P14"/>
      <text:p text:style-name="P15">學年度<text:s text:c="3"/>第<text:s text:c="2"/>學期</text:p>
      <text:p text:style-name="P16"><text:span text:style-name="T17">中華民國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<text:s/></text:span><text:span text:style-name="T25">填表</text:span><text:span text:style-name="T26"><text:s text:c="14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 <text:s text:c="3"/>名</text:p>
          </table:table-cell>
          <table:table-cell table:style-name="TableCell35">
            <text:p text:style-name="P36">中文：</text:p>
            <text:p text:style-name="P37">英文：</text:p>
          </table:table-cell>
          <table:table-cell table:style-name="TableCell38">
            <text:p text:style-name="P39">學<text:s text:c="4"/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已<text:s/>完<text:s/>成</text:p>
            <text:p text:style-name="P45">學位考核階段</text:p>
          </table:table-cell>
          <table:table-cell table:style-name="TableCell46" table:number-columns-spanned="3">
            <text:p text:style-name="P47">□已取得博士候選人資格，日期：　　　年　　月　　日</text:p>
            <text:p text:style-name="P48">□已通過博士論文計畫書口試，日期：　　　年　　月　　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論文題目</text:p>
          </table:table-cell>
          <table:table-cell table:style-name="TableCell52" table:number-columns-spanned="3">
            <text:p text:style-name="P53">中文：</text:p>
            <text:p text:style-name="內文"><text:span text:style-name="T54">英文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紀錄</text:p>
          </table:table-cell>
          <table:table-cell table:style-name="TableCell58" table:number-columns-spanned="3">
            <text:p text:style-name="內文"><text:span text:style-name="T59">□</text:span><text:span text:style-name="T60">第一次申請（以下免填）</text:span></text:p>
            <text:p text:style-name="內文"><text:span text:style-name="T61">□</text:span><text:span text:style-name="T62">第</text:span><text:span text:style-name="T63">二</text:span><text:span text:style-name="T64">次申請</text:span><text:span text:style-name="T65">（</text:span><text:span text:style-name="T66">第一次</text:span><text:span text:style-name="T67">考試</text:span><text:span text:style-name="T68">日期：　　　年　　月　　日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預定考試時間</text:p>
          </table:table-cell>
          <table:table-cell table:style-name="TableCell72" table:number-columns-spanned="3">
            <text:p text:style-name="P73">年　　月　　日 <text:s text:c="3"/>（星期<text:s/><text:s text:c="4"/>）<text:s/><text:s text:c="8"/>：<text:s text:c="8"/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人簽章</text:span></text:p>
          </table:table-cell>
          <table:table-cell table:style-name="TableCell78">
            <text:p text:style-name="P79"><text:span text:style-name="T80">□</text:span><text:span text:style-name="T81">已</text:span><text:span text:style-name="T82">詳閱本所「</text:span><text:span text:style-name="T83">博士候選人「</text:span><text:span text:style-name="T84">3</text:span><text:span text:style-name="T85">分鐘英語簡報」（</text:span><text:span text:style-name="T86">3MT</text:span><text:span text:style-name="T87">）抵免英語檢定實施要點</text:span><text:span text:style-name="T88">」</text:span></text:p>
            <text:p text:style-name="P89"/>
            <text:p text:style-name="內文"><text:span text:style-name="T90">簽</text:span><text:span text:style-name="T91">章</text:span><text:span text:style-name="T92">：</text:span><text:span text:style-name="T93"><text:s text:c="22"/></text:span></text:p>
            <text:p text:style-name="P94">請E-MAIL個人半身照片：</text:p>
            <text:p text:style-name="內文"><text:span text:style-name="T95">poliaa@mail.nsysu.edu.tw</text:span></text:p>
          </table:table-cell>
          <table:table-cell table:style-name="TableCell96">
            <text:p text:style-name="內文"><text:span text:style-name="T97">指導教授簽章</text:span></text:p>
          </table:table-cell>
          <table:table-cell table:style-name="TableCell98">
            <text:list text:style-name="LFO2" text:continue-numbering="true">
              <text:list-item>
                <text:p text:style-name="P99">博士論文已完成，並已具提學位考試水準。</text:p>
              </text:list-item>
            </text:list>
            <text:p text:style-name="P100"/>
            <text:p text:style-name="P101"/>
            <text:p text:style-name="內文"><text:span text:style-name="T102">簽章</text:span><text:span text:style-name="T103">：</text:span><text:span text:style-name="T104"><text:s text:c="8"/></text:span><text:span text:style-name="T105"><text:s text:c="3"/></text:span><text:span text:style-name="T106"><text:s text:c="14"/></text:span></text:p>
          </table:table-cell>
        </table:table-row>
        <table:table-row table:style-name="TableRow107">
          <table:table-cell table:style-name="TableCell108" table:number-columns-spanned="4">
            <text:p text:style-name="P109">經<text:s text:c="2"/>年<text:s/><text:s/>月<text:s/><text:s/>日所務會議核定考試委員：</text:p>
            <text:p text:style-name="P110"/>
            <text:p text:style-name="內文"><text:span text:style-name="T111">1.</text:span><text:span text:style-name="T112"><text:s text:c="22"/></text:span><text:span text:style-name="T113"><text:s text:c="3"/>2.</text:span><text:span text:style-name="T114"><text:s text:c="22"/></text:span><text:span text:style-name="T115"><text:s text:c="3"/>3.</text:span><text:span text:style-name="T116"><text:s text:c="22"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考試時間</text:p>
          </table:table-cell>
          <table:table-cell table:style-name="TableCell120" table:number-columns-spanned="3">
            <text:p text:style-name="P121">年　　月　　日 <text:s text:c="3"/>（星期<text:s/><text:s text:c="4"/>）<text:s/><text:s text:c="8"/>：<text:s text:c="8"/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成績</text:p>
          </table:table-cell>
          <table:table-cell table:style-name="TableCell125">
            <text:list text:style-name="LFO1" text:continue-numbering="true">
              <text:list-item>
                <text:p text:style-name="P126"><text:span text:style-name="T127">通過</text:span><text:span text:style-name="T128">　　　　　　</text:span><text:span text:style-name="T129">□</text:span><text:span text:style-name="T130">不通過</text:span></text:p>
              </text:list-item>
            </text:list>
          </table:table-cell>
          <table:table-cell table:style-name="TableCell131">
            <text:p text:style-name="P132">備註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考試委員</text:p>
            <text:p text:style-name="P139">簽章</text:p>
          </table:table-cell>
          <table:table-cell table:style-name="TableCell140" table:number-columns-spanned="3">
            <text:p text:style-name="P141"/>
            <text:p text:style-name="內文"><text:span text:style-name="T142">1.</text:span><text:span text:style-name="T143"><text:s text:c="22"/></text:span><text:span text:style-name="T144"><text:s text:c="3"/>2.</text:span><text:span text:style-name="T145"><text:s text:c="22"/></text:span><text:span text:style-name="T146"><text:s text:c="3"/>3.</text:span><text:span text:style-name="T147"><text:s text:c="22"/>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承辦人</text:p>
            <text:p text:style-name="P151"><text:span text:style-name="T152">簽章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所長簽章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※</text:span><text:span text:style-name="T163"><text:s/></text:span><text:span text:style-name="T164">申請人應於預定考試日期前一至三個月填具申請表提交所務會議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9-12T02:11:00Z</meta:creation-date>
    <dc:date>2023-09-12T02:11:00Z</dc:date>
    <meta:print-date>2019-11-28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