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bullet text:level="1" text:style-name="WW_CharLFO7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7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7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7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7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7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7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7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7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2" style:parent-style-name="內文" style:family="paragraph">
      <style:paragraph-properties style:snap-to-layout-grid="false" fo:text-align="center"/>
      <style:text-properties fo:font-weight="bold" style:font-weight-asian="bold" fo:letter-spacing="0.0138in" fo:font-size="16pt" style:font-size-asian="16pt" style:font-size-complex="16pt"/>
    </style:style>
    <style:style style:name="P3" style:parent-style-name="註解文字" style:family="paragraph">
      <style:paragraph-properties style:snap-to-layout-grid="false" fo:text-align="center"/>
      <style:text-properties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P12" style:parent-style-name="內文" style:family="paragraph">
      <style:paragraph-properties style:snap-to-layout-grid="false" fo:text-align="center"/>
      <style:text-properties fo:font-weight="bold" style:font-weight-asian="bold" style:font-weight-complex="bold" fo:font-size="21pt" style:font-size-asian="21pt"/>
    </style:style>
    <style:style style:name="P13" style:parent-style-name="內文" style:family="paragraph">
      <style:paragraph-properties style:snap-to-layout-grid="false" fo:line-height="150%"/>
    </style:style>
    <style:style style:name="T14" style:parent-style-name="預設段落字型" style:family="text">
      <style:text-properties style:font-name="Wingdings" style:font-name-asian="Wingdings" style:font-name-complex="Wingding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Wingdings" style:font-name-asian="Wingdings" style:font-name-complex="Wingding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list-style-name="LFO8" style:family="paragraph">
      <style:paragraph-properties style:snap-to-layout-grid="false" fo:line-height="150%" fo:margin-left="0.1972in" fo:text-indent="-0.1972in">
        <style:tab-stops/>
      </style:paragraph-properties>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標楷體" style:font-weight-complex="bold" fo:font-size="14pt" style:font-size-asian="14pt" style:font-size-complex="14pt"/>
    </style:style>
    <style:style style:name="T32" style:parent-style-name="預設段落字型" style:family="text">
      <style:text-properties style:font-weight-complex="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name="標楷體" style:font-weight-complex="bold"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Wingdings" style:font-name-asian="Wingdings" style:font-name-complex="Wingding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fo:line-height="150%"/>
    </style:style>
    <style:style style:name="T55" style:parent-style-name="預設段落字型" style:family="text">
      <style:text-properties style:font-name="Wingdings" style:font-name-asian="Wingdings" style:font-name-complex="Wingding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fo:text-align="justify" fo:line-height="150%"/>
      <style:text-properties fo:font-size="14pt" style:font-size-asian="14pt" style:font-size-complex="14pt"/>
    </style:style>
    <style:style style:name="P60" style:parent-style-name="內文" style:family="paragraph">
      <style:paragraph-properties style:snap-to-layout-grid="false" fo:text-align="justify" fo:line-height="150%"/>
    </style:style>
    <style:style style:name="T61" style:parent-style-name="預設段落字型" style:family="text">
      <style:text-properties style:font-name="Wingdings" style:font-name-asian="Wingdings" style:font-name-complex="Wingding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text-align="justify" fo:line-height="150%" fo:margin-left="1.0694in" fo:text-indent="-1.0694in">
        <style:tab-stops/>
      </style:paragraph-properties>
    </style:style>
    <style:style style:name="T72" style:parent-style-name="預設段落字型" style:family="text">
      <style:text-properties style:font-name="Wingdings" style:font-name-asian="Wingdings" style:font-name-complex="Wingding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style:snap-to-layout-grid="false" fo:text-align="justify" fo:line-height="150%"/>
    </style:style>
    <style:style style:name="T84" style:parent-style-name="預設段落字型" style:family="text">
      <style:text-properties style:font-name="Wingdings" style:font-name-asian="Wingdings" style:font-name-complex="Wingding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清單段落" style:list-style-name="LFO6" style:family="paragraph">
      <style:paragraph-properties style:snap-to-layout-grid="false" fo:text-align="justify" fo:margin-left="0.3937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清單段落" style:family="paragraph">
      <style:paragraph-properties style:snap-to-layout-grid="false" fo:text-align="justify" fo:margin-left="0.3937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text-align="justify" fo:margin-left="0.3937in">
        <style:tab-stops/>
      </style:paragraph-properties>
    </style:style>
    <style:style style:name="T110" style:parent-style-name="預設段落字型" style:family="text">
      <style:text-properties style:font-name="標楷體" style:font-weight-complex="bold"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style:snap-to-layout-grid="false" fo:text-align="justify" fo:margin-left="0.3937in">
        <style:tab-stops/>
      </style:paragraph-properties>
      <style:text-properties fo:font-size="14pt" style:font-size-asian="14pt" style:font-size-complex="14pt"/>
    </style:style>
    <style:style style:name="P122" style:parent-style-name="清單段落" style:list-style-name="LFO6" style:family="paragraph">
      <style:paragraph-properties style:snap-to-layout-grid="false" fo:text-align="justify" fo:margin-left="0.3937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P129" style:parent-style-name="清單段落" style:family="paragraph">
      <style:paragraph-properties style:snap-to-layout-grid="false" fo:text-align="justify" fo:margin-left="0.3937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text-align="justify" fo:margin-left="0.3937in">
        <style:tab-stops/>
      </style:paragraph-properties>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標楷體" style:font-weight-complex="bold"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標楷體" style:font-weight-complex="bold"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style:snap-to-layout-grid="false" fo:text-align="justify" fo:margin-left="0.3937in" fo:text-indent="1.2638in">
        <style:tab-stops/>
      </style:paragraph-properties>
      <style:text-properties fo:font-size="14pt" style:font-size-asian="14pt" style:font-size-complex="14pt"/>
    </style:style>
    <style:style style:name="P148" style:parent-style-name="清單段落" style:list-style-name="LFO6" style:family="paragraph">
      <style:paragraph-properties style:snap-to-layout-grid="false" fo:text-align="justify" fo:margin-left="0.3937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P155" style:parent-style-name="清單段落" style:family="paragraph">
      <style:paragraph-properties style:snap-to-layout-grid="false" fo:text-align="justify" fo:margin-left="0.3937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3937in">
        <style:tab-stops/>
      </style:paragraph-properties>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標楷體" style:font-weight-complex="bold"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justify" fo:margin-left="0.3937in" fo:text-indent="1.3611in">
        <style:tab-stops/>
      </style:paragraph-properties>
      <style:text-properties fo:font-size="14pt" style:font-size-asian="14pt" style:font-size-complex="14pt" style:text-underline-type="single" style:text-underline-style="solid" style:text-underline-width="auto" style:text-underline-mode="continuous"/>
    </style:style>
    <style:style style:name="P174" style:parent-style-name="清單段落" style:list-style-name="LFO6" style:family="paragraph">
      <style:paragraph-properties style:snap-to-layout-grid="false" fo:text-align="justify" fo:margin-left="0.3937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size="14pt" style:font-size-asian="14pt" style:font-size-complex="14pt"/>
    </style:style>
    <style:style style:name="P181" style:parent-style-name="清單段落" style:family="paragraph">
      <style:paragraph-properties style:snap-to-layout-grid="false" fo:text-align="justify" fo:margin-left="0.3937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88" style:parent-style-name="清單段落" style:family="paragraph">
      <style:paragraph-properties style:snap-to-layout-grid="false" fo:text-align="justify" fo:margin-left="0.3937in">
        <style:tab-stops/>
      </style:paragraph-properties>
    </style:style>
    <style:style style:name="T189" style:parent-style-name="預設段落字型" style:family="text">
      <style:text-properties style:font-name="標楷體" style:font-weight-complex="bold"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標楷體" style:font-weight-complex="bold"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標楷體" style:font-weight-complex="bold"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snap-to-layout-grid="false" fo:text-align="justify" fo:text-indent="1.8472in"/>
      <style:text-properties fo:font-size="14pt" style:font-size-asian="14pt" style:font-size-complex="14pt"/>
    </style:style>
    <style:style style:name="P201" style:parent-style-name="清單段落" style:list-style-name="LFO6" style:family="paragraph">
      <style:paragraph-properties style:snap-to-layout-grid="false" fo:text-align="justify" fo:margin-left="0.3937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style>
    <style:style style:name="P208" style:parent-style-name="清單段落" style:family="paragraph">
      <style:paragraph-properties style:snap-to-layout-grid="false" fo:text-align="justify" fo:margin-left="0.3937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5" style:parent-style-name="清單段落" style:family="paragraph">
      <style:paragraph-properties style:snap-to-layout-grid="false" fo:text-align="justify" fo:margin-left="0.3937in">
        <style:tab-stops/>
      </style:paragraph-properties>
    </style:style>
    <style:style style:name="T216" style:parent-style-name="預設段落字型" style:family="text">
      <style:text-properties style:font-name="標楷體"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標楷體" style:font-weight-complex="bold"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style:font-name="標楷體" style:font-weight-complex="bold"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style:snap-to-layout-grid="false" fo:text-align="justify" fo:text-indent="1.8472in"/>
      <style:text-properties fo:font-size="14pt" style:font-size-asian="14pt" style:font-size-complex="14pt"/>
    </style:style>
    <style:style style:name="P228" style:parent-style-name="內文" style:family="paragraph">
      <style:paragraph-properties style:snap-to-layout-grid="false" fo:text-align="justify" fo:margin-left="1.1652in" fo:text-indent="-0.875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color="#FF0000"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內文" style:family="paragraph">
      <style:paragraph-properties style:snap-to-layout-grid="false" fo:text-align="justify" fo:margin-left="1.0402in" fo:text-indent="-0.75in">
        <style:tab-stops/>
      </style:paragraph-properties>
    </style:style>
    <style:style style:name="T240" style:parent-style-name="預設段落字型" style:family="text">
      <style:text-properties fo:color="#FF0000"/>
    </style:style>
    <style:style style:name="T241" style:parent-style-name="預設段落字型" style:family="text">
      <style:text-properties fo:color="#FF0000" fo:font-size="10pt" style:font-size-asian="10pt" style:font-size-complex="10pt"/>
    </style:style>
    <style:style style:name="P242" style:parent-style-name="內文" style:family="paragraph">
      <style:paragraph-properties style:snap-to-layout-grid="false" fo:text-align="justify" fo:margin-left="1.1652in" fo:text-indent="-0.875in">
        <style:tab-stops/>
      </style:paragraph-properties>
      <style:text-properties fo:font-size="14pt" style:font-size-asian="14pt"/>
    </style:style>
    <style:style style:name="P243" style:parent-style-name="內文" style:family="paragraph">
      <style:paragraph-properties style:snap-to-layout-grid="false" fo:text-align="justify" fo:margin-left="1.1652in" fo:text-indent="-0.875in">
        <style:tab-stops/>
      </style:paragraph-properties>
      <style:text-properties fo:font-size="14pt" style:font-size-asian="14pt"/>
    </style:style>
    <style:style style:name="P244" style:parent-style-name="內文" style:family="paragraph">
      <style:paragraph-properties style:snap-to-layout-grid="false" fo:text-align="justify" fo:text-indent="0.2916in"/>
      <style:text-properties fo:font-size="14pt" style:font-size-asian="14pt" style:font-size-complex="14pt"/>
    </style:style>
    <style:style style:name="P245" style:parent-style-name="內文" style:family="paragraph">
      <style:paragraph-properties style:snap-to-layout-grid="false" fo:text-align="justify"/>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fo:font-weight="bold" style:font-weight-asian="bold"/>
    </style:style>
    <style:style style:name="T248" style:parent-style-name="預設段落字型" style:family="text">
      <style:text-properties style:font-name="標楷體" fo:font-weight="bold" style:font-weight-asian="bold"/>
    </style:style>
    <style:style style:name="T249" style:parent-style-name="預設段落字型" style:family="text">
      <style:text-properties style:font-name="標楷體" fo:font-weight="bold" style:font-weight-asian="bold"/>
    </style:style>
    <style:style style:name="P250" style:parent-style-name="內文" style:family="paragraph">
      <style:paragraph-properties fo:margin-left="0.0986in" fo:text-indent="-0.0986in">
        <style:tab-stops/>
      </style:paragraph-properties>
    </style:style>
    <style:style style:name="P251" style:parent-style-name="內文" style:family="paragraph">
      <style:paragraph-properties fo:margin-left="0.0986in" fo:text-indent="-0.0986in">
        <style:tab-stops/>
      </style:paragraph-properties>
    </style:style>
    <style:style style:name="P252" style:parent-style-name="內文" style:family="paragraph">
      <style:paragraph-properties fo:margin-left="0.0986in" fo:text-indent="-0.0986in">
        <style:tab-stops/>
      </style:paragraph-properties>
    </style:style>
    <style:style style:name="P253" style:parent-style-name="內文" style:family="paragraph">
      <style:paragraph-properties fo:margin-left="0.0986in" fo:text-indent="-0.0986in">
        <style:tab-stops/>
      </style:paragraph-properties>
    </style:style>
    <style:style style:name="P254" style:parent-style-name="內文" style:family="paragraph">
      <style:paragraph-properties style:snap-to-layout-grid="false" fo:text-align="justify"/>
    </style:style>
    <style:style style:name="P255" style:parent-style-name="內文" style:family="paragraph">
      <style:paragraph-properties style:snap-to-layout-grid="false" fo:text-align="justify"/>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國立中山大學政治學研究所</text:p>
      <text:p text:style-name="P2">博、碩士研究生論文計畫書口試申請表</text:p>
      <text:p text:style-name="P3">National Sun Yat-sen University Institute of Political Science</text:p>
      <text:p text:style-name="P4"><text:span text:style-name="T5">Application form of Master/Ph</text:span><text:span text:style-name="T6">.</text:span><text:span text:style-name="T7">D students’</text:span><text:span text:style-name="T8"><text:s/></text:span><text:span text:style-name="T9">oral</text:span><text:span text:style-name="T10"><text:s/></text:span><text:span text:style-name="T11">proposal defense</text:span></text:p>
      <text:p text:style-name="P12"/>
      <text:p text:style-name="P13"><text:span text:style-name="T14"></text:span><text:span text:style-name="T15">學</text:span><text:span text:style-name="T16">生</text:span><text:span text:style-name="T17">姓名</text:span><text:span text:style-name="T18">/Student name</text:span><text:span text:style-name="T19">：</text:span><text:span text:style-name="T20"><text:s text:c="11"/></text:span><text:span text:style-name="T21"><text:s text:c="4"/></text:span><text:span text:style-name="T22"></text:span><text:span text:style-name="T23">學號</text:span><text:span text:style-name="T24">/Student number</text:span><text:span text:style-name="T25">：</text:span></text:p>
      <text:list text:style-name="LFO8" text:continue-numbering="true">
        <text:list-item>
          <text:p text:style-name="P26"><text:span text:style-name="T27">班別</text:span><text:span text:style-name="T28">/</text:span><text:span text:style-name="T29">Program</text:span><text:span text:style-name="T30">：</text:span><text:span text:style-name="T31">□</text:span><text:span text:style-name="T32">博士生</text:span><text:span text:style-name="T33">/</text:span><text:span text:style-name="T34">PhD student</text:span><text:span text:style-name="T35"><text:s/></text:span><text:span text:style-name="T36"><text:s/></text:span><text:span text:style-name="T37">□</text:span><text:span text:style-name="T38">碩士生</text:span><text:span text:style-name="T39">/</text:span><text:span text:style-name="T40">Master student</text:span><text:span text:style-name="T41">：</text:span></text:p>
        </text:list-item>
      </text:list>
      <text:p text:style-name="P42"><text:span text:style-name="T43"></text:span><text:span text:style-name="T44">學期別</text:span><text:span text:style-name="T45">/Academic year</text:span><text:span text:style-name="T46">：</text:span><text:span text:style-name="T47"><text:s text:c="3"/></text:span><text:span text:style-name="T48">學年度</text:span><text:span text:style-name="T49"><text:s/></text:span><text:span text:style-name="T50">第</text:span><text:span text:style-name="T51"><text:s text:c="3"/></text:span><text:span text:style-name="T52">學期</text:span><text:span text:style-name="T53">(YYYY/Semester)</text:span></text:p>
      <text:p text:style-name="P54"><text:span text:style-name="T55"></text:span><text:span text:style-name="T56">口試時間</text:span><text:span text:style-name="T57">/Time of oral defense</text:span><text:span text:style-name="T58">：</text:span></text:p>
      <text:p text:style-name="P59"><text:s text:c="3"/><text:s/>年<text:s text:c="3"/>月<text:s text:c="3"/>日（星期<text:s text:c="3"/>）<text:s text:c="3"/>午<text:s text:c="3"/>時<text:s text:c="3"/>分【YYYY/MM/DD<text:s/>(Week of date)/<text:s/>Time】<text:s text:c="2"/></text:p>
      <text:p text:style-name="P60"><text:span text:style-name="T61"></text:span><text:span text:style-name="T62">地</text:span><text:span text:style-name="T63"><text:s/></text:span><text:span text:style-name="T64"><text:s text:c="3"/></text:span><text:span text:style-name="T65">點</text:span><text:span text:style-name="T66">/Place</text:span><text:span text:style-name="T67">：（</text:span><text:span text:style-name="T68">由所辦安排</text:span><text:span text:style-name="T69">）</text:span><text:span text:style-name="T70">(The place will be arranged by the IPS)</text:span></text:p>
      <text:p text:style-name="P71"><text:span text:style-name="T72"></text:span><text:span text:style-name="T73">題</text:span><text:span text:style-name="T74"><text:s text:c="4"/></text:span><text:span text:style-name="T75">目</text:span><text:span text:style-name="T76">/Title</text:span><text:span text:style-name="T77">：</text:span><text:span text:style-name="T78"><text:s text:c="19"/></text:span><text:span text:style-name="T79"><text:s text:c="2"/></text:span><text:span text:style-name="T80"><text:s text:c="10"/></text:span><text:span text:style-name="T81"><text:s/></text:span><text:span text:style-name="T82"><text:s text:c="14"/></text:span></text:p>
      <text:p text:style-name="P83"><text:span text:style-name="T84"></text:span><text:span text:style-name="T85">口試</text:span><text:span text:style-name="T86">委員</text:span><text:span text:style-name="T87">/Committee members</text:span><text:span text:style-name="T88">：</text:span></text:p>
      <text:list text:style-name="LFO6" text:continue-numbering="true">
        <text:list-item>
          <text:p text:style-name="P89"><text:span text:style-name="T90">姓名</text:span><text:span text:style-name="T91">/</text:span><text:span text:style-name="T92">Name</text:span><text:span text:style-name="T93">：</text:span><text:span text:style-name="T94"><text:s text:c="10"/></text:span><text:span text:style-name="T95"><text:s/></text:span><text:span text:style-name="T96">（召集人</text:span><text:span text:style-name="T97">/Committee chair</text:span><text:span text:style-name="T98">）</text:span></text:p>
        </text:list-item>
      </text:list>
      <text:p text:style-name="P99"><text:span text:style-name="T100">單位</text:span><text:span text:style-name="T101">/</text:span><text:span text:style-name="T102">職級</text:span><text:span text:style-name="T103"><text:s/>Affiliation/</text:span><text:span text:style-name="T104">Title</text:span><text:span text:style-name="T105">：</text:span><text:span text:style-name="T106"><text:s text:c="11"/></text:span><text:span text:style-name="T107"><text:s/></text:span><text:span text:style-name="T108"><text:s text:c="6"/></text:span></text:p>
      <text:p text:style-name="P109"><text:span text:style-name="T110">□</text:span><text:span text:style-name="T111">口試</text:span><text:span text:style-name="T112">Oral</text:span><text:span text:style-name="T113"><text:s/></text:span><text:span text:style-name="T114">□</text:span><text:span text:style-name="T115"><text:s/></text:span><text:span text:style-name="T116">視訊</text:span><text:span text:style-name="T117">Video<text:s/></text:span><text:span text:style-name="T118">□</text:span><text:span text:style-name="T119">書審</text:span><text:span text:style-name="T120">Written review</text:span>（請擇一勾選Please select one of them）</text:p>
      <text:p text:style-name="P121"/>
      <text:list text:style-name="LFO6" text:continue-numbering="true">
        <text:list-item>
          <text:p text:style-name="P122"><text:span text:style-name="T123">姓名</text:span><text:span text:style-name="T124">/</text:span><text:span text:style-name="T125">Name</text:span><text:span text:style-name="T126">：</text:span><text:span text:style-name="T127"><text:s text:c="10"/></text:span><text:span text:style-name="T128"><text:s/></text:span></text:p>
        </text:list-item>
      </text:list>
      <text:p text:style-name="P129"><text:span text:style-name="T130">單位</text:span><text:span text:style-name="T131">/</text:span><text:span text:style-name="T132">職級</text:span><text:span text:style-name="T133"><text:s/>Affiliation/Title</text:span><text:span text:style-name="T134">：</text:span><text:span text:style-name="T135"><text:s text:c="18"/></text:span></text:p>
      <text:p text:style-name="P136"><text:span text:style-name="T137">□</text:span><text:span text:style-name="T138">口試</text:span><text:span text:style-name="T139">Oral<text:s/></text:span><text:span text:style-name="T140">□</text:span><text:span text:style-name="T141"><text:s/></text:span><text:span text:style-name="T142">視訊</text:span><text:span text:style-name="T143">Video<text:s/></text:span><text:span text:style-name="T144">□</text:span><text:span text:style-name="T145">書審</text:span><text:span text:style-name="T146">Written review</text:span>（請擇一勾選Please select one of them）</text:p>
      <text:p text:style-name="P147"/>
      <text:list text:style-name="LFO6" text:continue-numbering="true">
        <text:list-item>
          <text:p text:style-name="P148"><text:span text:style-name="T149">姓名</text:span><text:span text:style-name="T150">/</text:span><text:span text:style-name="T151">Name</text:span><text:span text:style-name="T152">：</text:span><text:span text:style-name="T153"><text:s text:c="10"/></text:span><text:span text:style-name="T154"><text:s/></text:span></text:p>
        </text:list-item>
      </text:list>
      <text:p text:style-name="P155"><text:span text:style-name="T156">單位</text:span><text:span text:style-name="T157">/</text:span><text:span text:style-name="T158">職級</text:span><text:span text:style-name="T159"><text:s/>Affiliation/Title</text:span><text:span text:style-name="T160">：</text:span><text:span text:style-name="T161"><text:s text:c="18"/></text:span></text:p>
      <text:p text:style-name="P162"><text:span text:style-name="T163">□</text:span><text:span text:style-name="T164">口試</text:span><text:span text:style-name="T165">Oral<text:s/></text:span><text:span text:style-name="T166">□</text:span><text:span text:style-name="T167"><text:s/></text:span><text:span text:style-name="T168">視訊</text:span><text:span text:style-name="T169">Video<text:s/></text:span><text:span text:style-name="T170">□</text:span><text:span text:style-name="T171">書審</text:span><text:span text:style-name="T172">Written review</text:span>（請擇一勾選Please select one of them）</text:p>
      <text:p text:style-name="P173"/>
      <text:list text:style-name="LFO6" text:continue-numbering="true">
        <text:list-item>
          <text:p text:style-name="P174"><text:span text:style-name="T175">姓名</text:span><text:span text:style-name="T176">/</text:span><text:span text:style-name="T177">Name</text:span><text:span text:style-name="T178">：</text:span><text:span text:style-name="T179"><text:s text:c="10"/></text:span><text:span text:style-name="T180"><text:s/></text:span></text:p>
        </text:list-item>
      </text:list>
      <text:p text:style-name="P181"><text:span text:style-name="T182">單位</text:span><text:span text:style-name="T183">/</text:span><text:span text:style-name="T184">職級</text:span><text:span text:style-name="T185"><text:s/>Affiliation/Title</text:span><text:span text:style-name="T186">：</text:span><text:span text:style-name="T187"><text:s text:c="18"/></text:span></text:p>
      <text:p text:style-name="P188"><text:span text:style-name="T189">□</text:span><text:span text:style-name="T190">口試</text:span><text:span text:style-name="T191">Oral<text:s/></text:span><text:span text:style-name="T192">□</text:span><text:span text:style-name="T193"><text:s/></text:span><text:span text:style-name="T194">視訊</text:span><text:span text:style-name="T195">Video<text:s/></text:span><text:span text:style-name="T196">□</text:span><text:span text:style-name="T197">書審</text:span><text:span text:style-name="T198">Written review</text:span>（請擇一勾選Please select one of them）<text:span text:style-name="T199"><text:s/></text:span></text:p>
      <text:p text:style-name="P200"/>
      <text:list text:style-name="LFO6" text:continue-numbering="true">
        <text:list-item>
          <text:p text:style-name="P201"><text:span text:style-name="T202">姓名</text:span><text:span text:style-name="T203">/</text:span><text:span text:style-name="T204">Name</text:span><text:span text:style-name="T205">：</text:span><text:span text:style-name="T206"><text:s text:c="10"/></text:span><text:span text:style-name="T207"><text:s/></text:span></text:p>
        </text:list-item>
      </text:list>
      <text:p text:style-name="P208"><text:span text:style-name="T209">單位</text:span><text:span text:style-name="T210">/</text:span><text:span text:style-name="T211">職級</text:span><text:span text:style-name="T212"><text:s/>Affiliation/Title</text:span><text:span text:style-name="T213">：</text:span><text:span text:style-name="T214"><text:s text:c="18"/></text:span></text:p>
      <text:p text:style-name="P215"><text:span text:style-name="T216">□</text:span><text:span text:style-name="T217">口試</text:span><text:span text:style-name="T218">Oral<text:s/></text:span><text:span text:style-name="T219">□</text:span><text:span text:style-name="T220"><text:s/></text:span><text:span text:style-name="T221">視訊</text:span><text:span text:style-name="T222">Video<text:s/></text:span><text:span text:style-name="T223">□</text:span><text:span text:style-name="T224">書審</text:span><text:span text:style-name="T225">Written review</text:span>（請擇一勾選Please select one of them）<text:span text:style-name="T226"><text:s/></text:span></text:p>
      <text:p text:style-name="P227"/>
      <text:p text:style-name="P228"><text:span text:style-name="T229">申請人</text:span><text:span text:style-name="T230">簽</text:span><text:span text:style-name="T231">章</text:span><text:span text:style-name="T232">/</text:span><text:span text:style-name="T233">Applicant Signature:</text:span><text:span text:style-name="T234"><text:s/></text:span><text:span text:style-name="T235"><text:s text:c="9"/></text:span><text:span text:style-name="T236">指導教授簽章</text:span><text:span text:style-name="T237">/</text:span><text:span text:style-name="T238">Supervisor Signature:</text:span></text:p>
      <text:p text:style-name="P239"><text:span text:style-name="T240">*</text:span><text:span text:style-name="T241">請詳閱下一頁注意事項</text:span></text:p>
      <text:p text:style-name="P242"/>
      <text:p text:style-name="P243"/>
      <text:p text:style-name="P244">承辦人簽章/Case officer's signature:<text:s text:c="6"/><text:s/>系所主管簽章/Director Signature:</text:p>
      <text:p text:style-name="P245"><text:s text:c="3"/><text:s text:c="13"/><text:s text:c="8"/><text:s text:c="2"/><text:s text:c="2"/></text:p>
      <text:soft-page-break/>
      <text:p text:style-name="P246"><draw:frame draw:z-index="251658240" draw:id="id0" draw:style-name="a0" draw:name="文字方塊 1" text:anchor-type="paragraph" svg:x="0in" svg:y="0.38472in" svg:width="7.025in" svg:height="1.64375in" style:rel-width="scale" style:rel-height="scale"><draw:text-box><text:p text:style-name="內文"><text:span text:style-name="T247">注意事項</text:span><text:span text:style-name="T248">/</text:span>Notice<text:span text:style-name="T249">：</text:span></text:p><text:p text:style-name="P250">1.召集人不得由指導教授擔任，請與指導教授商榷人選後再行填寫。口委3～5名，所內、外至少1名(含指導教授)，指導教授以外委員應達1/2。</text:p><text:p text:style-name="內文">1.<text:s/>The committee chair<text:s/>should not be the student’s advisor. Please fill it in after discussing with the advisor. The committee<text:s/>can contain three to five<text:s/>members, including at least one external<text:s/>member<text:s/>and one from the home institution (the advisor included). The other members should be at least more than the half number of the students’ advisor(s).</text:p><text:p text:style-name="內文"/><text:p text:style-name="P251">2.請檢附歷年成績單，未修畢畢業學分數者，須加附選課正式紀錄或修課規畫，以利審核畢業資格。</text:p><text:p text:style-name="內文">Please attach the transcripts from previous years. Those who have not completed the graduation credits must attach the official record of course selection or course planning to facilitate the review of graduation qualifications.</text:p><text:p text:style-name="內文"/><text:p text:style-name="P252">3.研究生完成論文計畫書，經指導教授同意後，於當學年度行事曆規定之期中考、期末考週期間舉行口試，並最遲應於2週前備妥合於格式之論文計畫書（每位口試委員各一本）申請辦理。未能於期限內繳交論文計畫書者，不得依申報時間舉辦。</text:p><text:p text:style-name="內文">Students,<text:s/>who complete the dissertation proposal, with the approval of<text:s/>his/her advisor,<text:s/>can hold his/her<text:s/>oral exams during the mid-term and final exam weeks in the calendar of the current academic year. He/She should<text:s/>prepare the dissertation proposal in a suitable format no later than<text:s/>two<text:s/>weeks in advance (One copy for each committee member) to apply<text:s/>for the exam. Those who fail to submit the dissertation proposal within the deadline will not be<text:s/>able to<text:s/>apply<text:s/>for the exam<text:s/>according to the application time.</text:p><text:p text:style-name="內文"/><text:p text:style-name="P253">4.辦理方式以面試為原則，若委員無法親自出席者，可另以視訊或書面審查方式辦理。本所不補助口委住宿費。</text:p><text:p text:style-name="內文">The method of oral proposal defense is on the principle of interview. If a committee member is not able to attend in person, he/she can participate via video conferencing or written review.<text:s/>In this case,<text:s/><text:s/>accommodation fee will not be subsidized.</text:p></draw:text-box><svg:title/><svg:desc/></draw:frame></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bullet text:level="1" text:style-name="WW_CharLFO7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7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7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7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7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7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7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7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7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政治學研究所</dc:title>
    <dc:description/>
    <dc:subject/>
    <meta:initial-creator>nsysu</meta:initial-creator>
    <dc:creator>admin</dc:creator>
    <meta:creation-date>2023-09-12T03:26:00Z</meta:creation-date>
    <dc:date>2023-09-12T03:26:00Z</dc:date>
    <meta:print-date>2009-04-08T05:52:00Z</meta:print-date>
    <meta:template xlink:href="Normal" xlink:type="simple"/>
    <meta:editing-cycles>2</meta:editing-cycles>
    <meta:editing-duration>PT0S</meta:editing-duration>
    <meta:document-statistic meta:page-count="2" meta:paragraph-count="2" meta:word-count="211" meta:character-count="1412" meta:row-count="10" meta:non-whitespace-character-count="1203"/>
  </office:meta>
</office:document-meta>
</file>