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left="0.0006in" fo:margin-right="-0.7263in" fo:text-indent="-0.8756in">
        <style:tab-stops/>
      </style:paragraph-properties>
      <style:text-properties fo:font-weight="bold" style:font-weight-asian="bold"/>
    </style:style>
    <style:style style:name="TableColumn5" style:family="table-column">
      <style:table-column-properties style:column-width="1.6805in"/>
    </style:style>
    <style:style style:name="TableColumn6" style:family="table-column">
      <style:table-column-properties style:column-width="1.643in"/>
    </style:style>
    <style:style style:name="TableColumn7" style:family="table-column">
      <style:table-column-properties style:column-width="1.3513in"/>
    </style:style>
    <style:style style:name="TableColumn8" style:family="table-column">
      <style:table-column-properties style:column-width="1.0902in"/>
    </style:style>
    <style:style style:name="Table4" style:family="table">
      <style:table-properties style:width="5.7652in" fo:margin-left="0in" table:align="center"/>
    </style:style>
    <style:style style:name="TableRow9" style:family="table-row">
      <style:table-row-properties style:min-row-height="0.620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731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980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980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98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style:snap-to-layout-grid="false" fo:margin-left="-0.5069in" fo:text-indent="-0.24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國立中山大學政治學研究所<text:s/>博士生選任論文指導教授調查表</text:p>
      <text:p text:style-name="P2">Form<text:s/>for Doctoral Candidates to<text:s/>Appoint<text:s/>Dissertation<text:s/>Advisors</text:p>
      <text:p text:style-name="P3">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<text:s text:c="2"/>號</text:p>
            <text:p text:style-name="P12">Student ID number</text:p>
          </table:table-cell>
          <table:table-cell table:style-name="TableCell13">
            <text:p text:style-name="P14"/>
          </table:table-cell>
          <table:table-cell table:style-name="TableCell15">
            <text:p text:style-name="P16">姓<text:s text:c="2"/>名</text:p>
            <text:p text:style-name="P17">Na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</text:p>
            <text:p text:style-name="P23">（或論文方向）</text:p>
            <text:p text:style-name="P24">Dissertation<text:s/>Topic</text:p>
            <text:p text:style-name="P25">(or<text:s/>Dissertation<text:s/>Direction)</text:p>
          </table:table-cell>
          <table:table-cell table:style-name="TableCell26" table:number-columns-spanned="3"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教授</text:p>
            <text:p text:style-name="P36">Advisor</text:p>
          </table:table-cell>
          <table:table-cell table:style-name="TableCell37">
            <text:p text:style-name="內文">單位<text:s/>Department：</text:p>
            <text:p text:style-name="內文"/>
            <text:p text:style-name="內文">職稱Title：</text:p>
            <text:p text:style-name="內文"/>
            <text:p text:style-name="內文">簽章<text:s/>Signature：</text:p>
          </table:table-cell>
          <table:table-cell table:style-name="TableCell38">
            <text:p text:style-name="P39">共同指導教授</text:p>
            <text:p text:style-name="P40">簽章</text:p>
            <text:p text:style-name="P41"><text:span text:style-name="T42">Signature of<text:s/></text:span>Co-supervising<text:s/>Professo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選修論文指導類課程時間</text:p>
            <text:p text:style-name="P48">（請與指導教授商定）</text:p>
            <text:p text:style-name="P49">Time of elective thesis<text:s/>guidance<text:s/>course<text:s/>(Please discuss with Advisor)</text:p>
          </table:table-cell>
          <table:table-cell table:style-name="TableCell50" table:number-columns-spanned="3">
            <text:p text:style-name="內文"><text:span text:style-name="T51"><text:s text:c="8"/></text:span>學年度Academic year<text:s/><text:s/>第<text:span text:style-name="T52"><text:s text:c="8"/></text:span>學期Semester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選任所外指導教授理由（請詳述）</text:p>
            <text:p text:style-name="P56">Reasons for Selecting an Advisor from Another Department (Please provide with more details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政治學研究所論文指導教授調查表</dc:title>
    <dc:subject/>
    <meta:initial-creator>ASUS</meta:initial-creator>
    <dc:creator>admin</dc:creator>
    <meta:creation-date>2023-09-12T02:17:00Z</meta:creation-date>
    <dc:date>2023-09-12T02:17:00Z</dc:date>
    <meta:print-date>2005-07-15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