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margin-right="0.1527in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Column27" style:family="table-column">
      <style:table-column-properties style:column-width="0.9208in"/>
    </style:style>
    <style:style style:name="TableColumn28" style:family="table-column">
      <style:table-column-properties style:column-width="1.2548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8868in"/>
    </style:style>
    <style:style style:name="TableColumn32" style:family="table-column">
      <style:table-column-properties style:column-width="0.1131in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1.9937in"/>
    </style:style>
    <style:style style:name="Table26" style:family="table">
      <style:table-properties style:width="7.5444in" fo:margin-left="0in" table:align="center"/>
    </style:style>
    <style:style style:name="TableRow35" style:family="table-row">
      <style:table-row-properties style:min-row-height="0.4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ableRow52" style:family="table-row">
      <style:table-row-properties style:min-row-height="0.3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02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4" style:family="paragraph"/>
    <style:style style:name="TableRow61" style:family="table-row">
      <style:table-row-properties style:min-row-height="0.9152in"/>
    </style:style>
    <style:style style:name="TableCell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2.759in"/>
    </style:style>
    <style:style style:name="TableCell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68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P71" style:parent-style-name="內文" style:family="paragraph">
      <style:paragraph-properties style:snap-to-layout-grid="false" fo:margin-top="0.125in"/>
    </style:style>
    <style:style style:name="P72" style:parent-style-name="內文" style:family="paragraph">
      <style:paragraph-properties style:snap-to-layout-grid="false" fo:margin-top="0.0347in"/>
      <style:text-properties fo:font-weight="bold" style:font-weight-asian="bold"/>
    </style:style>
    <style:style style:name="P73" style:parent-style-name="內文" style:family="paragraph">
      <style:paragraph-properties style:snap-to-layout-grid="false" fo:margin-top="0.0347in"/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paragraph-properties fo:margin-top="0.125in" fo:margin-right="-0.0812in" fo:text-indent="3.5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break="normal" fo:text-align="end" fo:margin-top="0.125in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958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68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P90" style:parent-style-name="內文" style:family="paragraph">
      <style:paragraph-properties style:snap-to-layout-grid="false" fo:margin-top="0.125in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paragraph-properties style:snap-to-layout-grid="false" fo:margin-top="0.0347in"/>
      <style:text-properties fo:font-weight="bold" style:font-weight-asian="bold"/>
    </style:style>
    <style:style style:name="P93" style:parent-style-name="內文" style:family="paragraph">
      <style:text-properties fo:font-weight="bold" style:font-weight-asian="bold"/>
    </style:style>
    <style:style style:name="P94" style:parent-style-name="內文" style:family="paragraph">
      <style:text-properties fo:font-weight="bold" style:font-weight-asian="bold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paragraph-properties fo:margin-top="0.125in" fo:margin-right="-0.0812in" fo:text-indent="3.5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text-indent="3.4166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3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-0.068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ableRow107" style:family="table-row">
      <style:table-row-properties style:min-row-height="0.482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P113" style:parent-style-name="內文" style:family="paragraph">
      <style:paragraph-properties style:text-autospace="none" style:vertical-align="bottom" fo:line-height="0.1666in"/>
      <style:text-properties fo:font-size="10pt" style:font-size-asian="10pt" style:font-size-complex="10pt"/>
    </style:style>
    <style:style style:name="P114" style:parent-style-name="內文" style:family="paragraph">
      <style:paragraph-properties style:text-autospace="none" style:vertical-align="bottom" fo:line-height="0.1666in"/>
      <style:text-properties style:font-name="新細明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/>
    </style:style>
    <style:style style:name="P120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政治學研究所變更論文指導教授申請表</text:p>
      <text:p text:style-name="內文"><text:s text:c="6"/><text:s text:c="5"/><text:s text:c="24"/><text:s text:c="3"/><text:span text:style-name="T2"><text:s/></text:span><text:span text:style-name="T3"><text:s/></text:span><text:span text:style-name="T4">□論文計畫書</text:span><text:span text:style-name="T5">口試</text:span><text:span text:style-name="T6">通過前</text:span><text:span text:style-name="T7"><text:s/></text:span></text:p>
      <text:p text:style-name="P8">申請日期：<text:span text:style-name="T9"><text:s/></text:span><text:span text:style-name="T10"><text:s text:c="13"/></text:span><text:span text:style-name="T11"><text:s text:c="23"/></text:span><text:span text:style-name="T12">□</text:span><text:span text:style-name="T13">論文計畫書</text:span><text:span text:style-name="T14">口試</text:span><text:span text:style-name="T15">通過後</text:span><text:span text:style-name="T16">（</text:span><text:span text:style-name="T17"><text:s text:c="4"/></text:span><text:span text:style-name="T18">年</text:span><text:span text:style-name="T19"><text:s text:c="2"/></text:span><text:span text:style-name="T20"><text:s text:c="2"/></text:span><text:span text:style-name="T21">月</text:span><text:span text:style-name="T22"><text:s/></text:span><text:span text:style-name="T23"><text:s text:c="3"/></text:span><text:span text:style-name="T24">日</text:span><text:span text:style-name="T25">通過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<text:s text:c="2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姓<text:s text:c="2"/>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別/年級</text:p>
          </table:table-cell>
          <table:covered-table-cell/>
          <table:table-cell table:style-name="TableCell46">
            <text:p text:style-name="P47">□博士班<text:s/>□碩士班<text:s/>□碩專班</text:p>
            <text:p text:style-name="內文"><text:span text:style-name="T48"><text:s/></text:span><text:span text:style-name="T49"><text:s text:c="6"/></text:span><text:span text:style-name="T50"><text:s text:c="2"/></text:span><text:span text:style-name="T51">年級</text:span></text:p>
          </table:table-cell>
        </table:table-row>
        <table:table-row table:style-name="TableRow52">
          <table:table-cell table:style-name="TableCell53" table:number-rows-spanned="2">
            <text:p text:style-name="P54">論文</text:p>
            <text:p text:style-name="P55">題目</text:p>
          </table:table-cell>
          <table:table-cell table:style-name="TableCell56" table:number-columns-spanned="7">
            <text:p text:style-name="內文">原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list text:style-name="LFO4" text:continue-numbering="true">
              <text:list-item>
                <text:p text:style-name="P60">無更新，同上。</text:p>
              </text:list-item>
            </text:list>
            <text:p text:style-name="內文">□<text:s/>新論文題目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變更指導教授理由<text:s/>(請詳述)</text:p>
          </table:table-cell>
          <table:table-cell table:style-name="TableCell64" table:number-columns-spanned="7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原</text:span>指導教授</text:p>
          </table:table-cell>
          <table:table-cell table:style-name="TableCell69" table:number-columns-spanned="7">
            <text:p text:style-name="P70">姓<text:s text:c="4"/>名：<text:s text:c="23"/><text:s text:c="5"/><text:s/>(如有所內共同指導，姓名：<text:s text:c="15"/>)</text:p>
            <text:p text:style-name="P71">單位職稱：</text:p>
            <text:p text:style-name="P72">--------------------------------------------------------------------------------------------------------------------</text:p>
            <text:p text:style-name="P73">□同意<text:s text:c="2"/>□不同意</text:p>
            <text:p text:style-name="P74">意見：</text:p>
            <text:p text:style-name="內文"/>
            <text:p text:style-name="內文"/>
            <text:p text:style-name="P75">指導教授簽章：<text:span text:style-name="T76"><text:s text:c="15"/></text:span><text:span text:style-name="T77"><text:s text:c="3"/></text:span><text:span text:style-name="T78"><text:s text:c="3"/></text:span></text:p>
            <text:p text:style-name="P79">(共同指導教授簽章：<text:span text:style-name="T80"><text:s text:c="4"/></text:span><text:span text:style-name="T81"><text:s text:c="4"/></text:span><text:span text:style-name="T82"><text:s text:c="8"/></text:span><text:span text:style-name="T83"><text:s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新</text:span>指導教授</text:p>
          </table:table-cell>
          <table:table-cell table:style-name="TableCell88" table:number-columns-spanned="7">
            <text:p text:style-name="P89">姓<text:s text:c="4"/>名：<text:s text:c="22"/><text:s text:c="2"/><text:s/><text:s text:c="2"/><text:s/>(如有所內共同指導，姓名：<text:s text:c="15"/>)</text:p>
            <text:p text:style-name="P90">單位職稱：</text:p>
            <text:p text:style-name="P91">--------------------------------------------------------------------------------------------------------------------</text:p>
            <text:p text:style-name="P92">□同意<text:s text:c="2"/>□不同意</text:p>
            <text:p text:style-name="P93">意見：</text:p>
            <text:p text:style-name="P94"/>
            <text:p text:style-name="P95"/>
            <text:p text:style-name="P96">指導教授簽章：<text:span text:style-name="T97"><text:s text:c="15"/></text:span><text:span text:style-name="T98"><text:s text:c="3"/></text:span><text:span text:style-name="T99"><text:s text:c="3"/></text:span></text:p>
            <text:p text:style-name="P100">(共同指導教授簽章：<text:span text:style-name="T101"><text:s text:c="17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簽章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承辦人</text:p>
            <text:p text:style-name="P110">簽章</text:p>
          </table:table-cell>
          <table:table-cell table:style-name="TableCell111" table:number-columns-spanned="3">
            <text:p text:style-name="P112"/>
            <text:p text:style-name="P113"/>
            <text:p text:style-name="P114">經 <text:s text:c="2"/>年<text:s text:c="3"/>月<text:s text:c="3"/>日所務會議通過。</text:p>
          </table:table-cell>
          <table:covered-table-cell/>
          <table:covered-table-cell/>
          <table:table-cell table:style-name="TableCell115" table:number-columns-spanned="2">
            <text:p text:style-name="P116">所長</text:p>
            <text:p text:style-name="P117">簽章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soft-page-break/>
      <text:p text:style-name="P120"><text:span text:style-name="T121">備註：</text:span><text:span text:style-name="T122">1.</text:span><text:span text:style-name="T123">博碩士生</text:span><text:span text:style-name="T124">新</text:span><text:span text:style-name="T125">聘</text:span><text:span text:style-name="T126">指導教授為所</text:span><text:span text:style-name="T127">外</text:span><text:span text:style-name="T128">老師</text:span><text:span text:style-name="T129">，需檢附學經歷資料</text:span><text:span text:style-name="T130">。</text:span><text:span text:style-name="T131">2.</text:span><text:span text:style-name="T132">經本所</text:span><text:span text:style-name="T133">94.9.14</text:span><text:span text:style-name="T134">所務會議決議：於通過論文計畫書口試</text:span><text:span text:style-name="T135">後</text:span><text:span text:style-name="T136">始申請變更</text:span><text:span text:style-name="T137">指導教授者</text:span><text:span text:style-name="T138">，應重新辦理</text:span><text:span text:style-name="T139">論文計畫書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變更論文指導教授申請表</dc:title>
    <dc:subject/>
    <meta:initial-creator>ASUS</meta:initial-creator>
    <dc:creator>admin</dc:creator>
    <meta:creation-date>2023-09-12T03:26:00Z</meta:creation-date>
    <dc:date>2023-09-12T03:26:00Z</dc:date>
    <meta:print-date>2005-09-22T08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