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3" style:family="table-column">
      <style:table-column-properties style:column-width="1.4076in"/>
    </style:style>
    <style:style style:name="TableColumn14" style:family="table-column">
      <style:table-column-properties style:column-width="1.8375in"/>
    </style:style>
    <style:style style:name="TableColumn15" style:family="table-column">
      <style:table-column-properties style:column-width="0.7298in"/>
    </style:style>
    <style:style style:name="TableColumn16" style:family="table-column">
      <style:table-column-properties style:column-width="1.925in"/>
    </style:style>
    <style:style style:name="Table12" style:family="table">
      <style:table-properties style:width="5.9in" style:rel-width="102.66%" fo:margin-left="0in" table:align="left"/>
    </style:style>
    <style:style style:name="TableRow17" style:family="table-row">
      <style:table-row-properties style:min-row-height="0.3625in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4" style:family="table-row">
      <style:table-row-properties style:min-row-height="0.6277in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3" style:family="table-row">
      <style:table-row-properties style:min-row-height="0.443in"/>
    </style:style>
    <style:style style:name="TableCell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.7638in" fo:text-indent="-0.68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2" style:family="table-row">
      <style:table-row-properties style:min-row-height="0.3673in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9" style:family="table-row">
      <style:table-row-properties style:min-row-height="0.3631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3" style:family="table-row">
      <style:table-row-properties style:min-row-height="0.4937in" fo:keep-together="always"/>
    </style:style>
    <style:style style:name="TableCell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8" style:family="table-row">
      <style:table-row-properties style:min-row-height="0.9423in" fo:keep-together="always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50%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7" style:family="table-row">
      <style:table-row-properties/>
    </style:style>
    <style:style style:name="TableCell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snap-to-layout-grid="false" fo:line-height="150%" fo:text-indent="0.25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8569in"/>
    </style:style>
    <style:style style:name="TableCell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ableRow105" style:family="table-row">
      <style:table-row-properties style:min-row-height="0.9229in" fo:keep-together="always"/>
    </style:style>
    <style:style style:name="TableCell10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國立中山大學政治學研究所</text:span><text:span text:style-name="T3"><text:s text:c="6"/></text:span><text:span text:style-name="T4">學年度第</text:span><text:span text:style-name="T5"><text:s text:c="6"/></text:span><text:span text:style-name="T6">學期</text:span></text:p>
      <text:p text:style-name="P7"><text:span text:style-name="T8">學生</text:span><text:span text:style-name="T9">托福測驗獎助學金</text:span><text:span text:style-name="T10">申請表</text:span></text:p>
      <text:p text:style-name="內文"><text:span text:style-name="T11">填表日期： <text:s/>年 <text:s/>月 <text:s text:c="2"/>日 <text:s text:c="7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>（中）<text:s/></text:p>
          </table:table-cell>
          <table:table-cell table:style-name="TableCell22" table:number-columns-spanned="2">
            <text:p text:style-name="P23">（英）</text:p>
          </table:table-cell>
          <table:covered-table-cell/>
        </table:table-row>
        <table:table-row table:style-name="TableRow24">
          <table:table-cell table:style-name="TableCell25">
            <text:p text:style-name="P26">出生年月日</text:p>
          </table:table-cell>
          <table:table-cell table:style-name="TableCell27">
            <text:p text:style-name="P28">年 <text:s text:c="4"/>月 <text:s text:c="4"/>日</text:p>
          </table:table-cell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班別</text:p>
          </table:table-cell>
          <table:table-cell table:style-name="TableCell36">
            <text:p text:style-name="P37">□博士班 <text:s text:c="4"/>□碩士班</text:p>
          </table:table-cell>
          <table:table-cell table:style-name="TableCell38">
            <text:p text:style-name="P39">年級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聯絡方式</text:p>
          </table:table-cell>
          <table:table-cell table:style-name="TableCell45" table:number-columns-spanned="2">
            <text:p text:style-name="P46">手機：</text:p>
          </table:table-cell>
          <table:covered-table-cell/>
          <table:table-cell table:style-name="TableCell47">
            <text:p text:style-name="P48">電話：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E-mail：</text:p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報帳資料</text:p>
          </table:table-cell>
          <table:table-cell table:style-name="TableCell56" table:number-columns-spanned="3">
            <text:p text:style-name="P57">戶籍地址：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<text:span text:style-name="T62">郵局局號（7碼）：</text:span><text:span text:style-name="T63"><text:s text:c="18"/></text:span></text:p>
            <text:p text:style-name="P64"><text:span text:style-name="T65">帳 <text:s text:c="3"/>號（7碼）：</text:span><text:span text:style-name="T66"><text:s text:c="18"/>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應附證件</text:p>
            <text:p text:style-name="P70">（請檢附右列證明文件，依序排列與本申請表一同繳交）</text:p>
          </table:table-cell>
          <table:table-cell table:style-name="TableCell71" table:number-columns-spanned="3">
            <text:p text:style-name="P72"><text:span text:style-name="T73">□</text:span><text:span text:style-name="T74">1.</text:span><text:span text:style-name="T75">外語測驗成績單﹝及格證書﹞影本（正本驗後退回）</text:span></text:p>
            <text:p text:style-name="P76"><text:span text:style-name="T77">TOEFL</text:span><text:span text:style-name="T78">：</text:span><text:span text:style-name="T79">_____</text:span><text:span text:style-name="T80">分</text:span><text:span text:style-name="T81"><text:s text:c="9"/></text:span></text:p>
            <text:p text:style-name="P82"><text:span text:style-name="T83">□</text:span><text:span text:style-name="T84">2.</text:span><text:span text:style-name="T85">繳款收據影本</text:span><text:span text:style-name="T86">（如匯款收據或信用卡</text:span><text:span text:style-name="T87">….</text:span><text:span text:style-name="T88">等）</text:span></text:p>
            <text:p text:style-name="P89"><text:span text:style-name="T90">□</text:span><text:span text:style-name="T91">3.</text:span><text:span text:style-name="T92">申請本校或社科院補助報名費核定表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審核意見</text:p>
            <text:p text:style-name="P96">（由承辦人填寫）</text:p>
          </table:table-cell>
          <table:table-cell table:style-name="TableCell97" table:number-columns-spanned="3">
            <text:p text:style-name="P98"><text:span text:style-name="T99">經審查合格，補助外語測驗報名費新台幣</text:span><text:span text:style-name="T100"><text:s text:c="11"/></text:span><text:span text:style-name="T101">元</text:span></text:p>
            <text:p text:style-name="P102"><text:span text:style-name="T103"><text:s text:c="36"/></text:span><text:span text:style-name="T104">﹝元以下採四捨五入﹞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簽章</text:p>
          </table:table-cell>
          <table:table-cell table:style-name="TableCell108" table:number-columns-spanned="3">
            <text:p text:style-name="P109"/>
            <text:p text:style-name="P110">申請人：</text:p>
            <text:p text:style-name="P111"/>
            <text:p text:style-name="P112"/>
            <text:p text:style-name="P113">承辦人：</text:p>
            <text:p text:style-name="P114"/>
            <text:p text:style-name="P115"/>
            <text:p text:style-name="P116">所長：</text:p>
            <text:p text:style-name="P117"/>
          </table:table-cell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社會科學院 _____ 學年度第 _____ 學期</dc:title>
    <dc:subject/>
    <meta:initial-creator>PAN_PAN</meta:initial-creator>
    <dc:creator>admin</dc:creator>
    <meta:creation-date>2023-09-12T02:52:00Z</meta:creation-date>
    <dc:date>2023-09-12T02:52:00Z</dc:date>
    <meta:print-date>2013-03-11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