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1.002cm" fo:margin-right="0cm" fo:line-height="150%" fo:text-align="justify" style:justify-single-word="false" fo:text-indent="-0.998cm" style:auto-text-indent="false"/>
    </style:style>
    <style:style style:name="P5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切結書</text:span></text:p>
      <text:p text:style-name="P3"><text:span text:style-name="T2">本人</text:span><text:span text:style-name="T3"> <text:s text:c="11"/></text:span><text:span text:style-name="T2">（簽章）原從事</text:span><text:span text:style-name="T3"> <text:s text:c="13"/></text:span><text:span text:style-name="T2">工作，保證據實回答並勾選下列符合本人事實之選項：</text:span></text:p>
      <text:p text:style-name="P4"><text:span text:style-name="T2">一</text:span><text:span text:style-name="T5">、</text:span><text:span text:style-name="T2">於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至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，計</text:span><text:span text:style-name="T3"> <text:s text:c="4"/></text:span><text:span text:style-name="T2">日，因本次疫情影響</text:span><text:span text:style-name="T7">□</text:span><text:span text:style-name="T2">受隔離或檢疫</text:span><text:span text:style-name="T5">。</text:span><text:span text:style-name="T7">□</text:span><text:span text:style-name="T2">照顧生活無法自理之受隔離或檢疫者。而暫時無法工作，導致生活陷困</text:span><text:span text:style-name="T5">。</text:span></text:p>
      <text:p text:style-name="P5"><text:span text:style-name="T2">二</text:span><text:span text:style-name="T5">、</text:span><text:span text:style-name="T2">自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起，產業因疫情歇業或停工，造成非自願失業且失業保險給付尚未核准，投保於</text:span><text:span text:style-name="T7">□</text:span><text:span text:style-name="T2">職業工會</text:span><text:span text:style-name="T5">。</text:span><text:span text:style-name="T7">□</text:span><text:span text:style-name="T2">漁會</text:span><text:span text:style-name="T5">。</text:span><text:span text:style-name="T7">□</text:span><text:span text:style-name="T2">農會</text:span><text:span text:style-name="T5">。</text:span><text:span text:style-name="T7">□</text:span><text:span text:style-name="T2">裁減續保</text:span><text:span text:style-name="T5">。</text:span><text:span text:style-name="T7">□</text:span><text:span text:style-name="T2">職災續保身分者</text:span><text:span text:style-name="T5">。</text:span><text:span text:style-name="T2">導致生活陷困(失業期間有上述投保狀態者請勾選並填寫此項)。 </text:span></text:p>
      <text:p text:style-name="P5"><text:span text:style-name="T5">三、符合生活陷困資格「</text:span><text:span text:style-name="T2">每月家戶人均所得為高雄市最低生活費</text:span><text:span text:style-name="T7">□</text:span><text:span text:style-name="T2">1.5倍（19,649元）以上、2倍（26,198元）以下者。(發</text:span><text:bookmark text:name="_GoBack"/><text:span text:style-name="T2">放1萬)。</text:span><text:span text:style-name="T7">□</text:span><text:span text:style-name="T2">1.5倍以下者。(發放2萬)。</text:span><text:span text:style-name="T5">且全家人口持有之現金(含存款本金、利息)、有價證券、汽車及投資，合計金額每人每年</text:span><text:span text:style-name="T7">□</text:span><text:span text:style-name="T5">未超過20萬元」</text:span><text:span text:style-name="T2">。</text:span></text:p>
      <text:p text:style-name="P6"><text:span text:style-name="T4">四</text:span><text:span text:style-name="T6">、</text:span><text:span text:style-name="T4">本人確實</text:span><text:span text:style-name="T7">□</text:span><text:span text:style-name="T4">未領取公教人員保險養老給付、勞工保險老年給付、軍人退休俸、公營事業退休金或合於勞動基準法之退休金。 </text:span></text:p>
      <text:p text:style-name="P4"><text:span text:style-name="T4">五</text:span><text:span text:style-name="T6">、</text:span><text:span text:style-name="T4">以上資料均屬實，如有不實經撤銷，本人同意歸還已領取之慰助金，並負一切</text:span><text:soft-page-break/><text:span text:style-name="T4">法律責任，特此切結為憑。</text:span></text:p>
      <text:p text:style-name="P1"><text:span text:style-name="T2">此致 國立中山大學生事務處 </text:span></text:p>
      <text:p text:style-name="P1"><text:span text:style-name="T2">切結書人簽章：</text:span><text:span text:style-name="T3"> <text:s text:c="12"/></text:span><text:span text:style-name="T2"><text:s text:c="4"/>身分證統一編號：</text:span><text:span text:style-name="T3"> <text:s text:c="12"/></text:span></text:p>
      <text:p text:style-name="P1"><text:span text:style-name="T2">電 <text:s/>話：</text:span><text:span text:style-name="T3"> <text:s text:c="12"/></text:span><text:span text:style-name="T2"><text:s text:c="2"/>地 <text:s/>址：</text:span><text:span text:style-name="T3"> <text:s text:c="25"/></text:span></text:p>
      <text:p text:style-name="P2"><text:span text:style-name="T2">中 <text:s/>華 <text:s/>民 <text:s/>國 <text:s text:c="8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j.nelson@yahoo.com.tw</meta:initial-creator>
    <dc:creator>USER</dc:creator>
    <meta:editing-cycles>22</meta:editing-cycles>
    <meta:creation-date>2020-04-27T03:00:00</meta:creation-date>
    <dc:date>2020-05-01T03:03:00</dc:date>
    <meta:editing-duration>PT2H11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11" meta:word-count="457" meta:character-count="652" meta:non-whitespace-character-count="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