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8326in" style:use-optimal-column-width="false"/>
    </style:style>
    <style:style style:name="TableColumn14" style:family="table-column">
      <style:table-column-properties style:column-width="0.209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2.2979in" style:use-optimal-column-width="false"/>
    </style:style>
    <style:style style:name="TableColumn17" style:family="table-column">
      <style:table-column-properties style:column-width="1.2555in" style:use-optimal-column-width="false"/>
    </style:style>
    <style:style style:name="TableColumn18" style:family="table-column">
      <style:table-column-properties style:column-width="0.9611in" style:use-optimal-column-width="false"/>
    </style:style>
    <style:style style:name="TableColumn19" style:family="table-column">
      <style:table-column-properties style:column-width="0.790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12" style:family="table">
      <style:table-properties style:width="8.0236in" fo:margin-left="0in" table:align="center"/>
    </style:style>
    <style:style style:name="TableRow21" style:family="table-row">
      <style:table-row-properties style:min-row-height="0.367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055in" fo:margin-right="-0.0194in"/>
      <style:text-properties style:font-name-asian="標楷體"/>
    </style:style>
    <style:style style:name="P24" style:parent-style-name="內文" style:family="paragraph">
      <style:paragraph-properties fo:text-align="center" style:line-height-at-least="0.3055in" fo:margin-right="-0.0284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055in" fo:margin-right="-0.1527in"/>
      <style:text-properties style:font-name-asian="標楷體"/>
    </style:style>
    <style:style style:name="P27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 fo:margin-left="-0.0013in" fo:margin-right="-0.1527in" fo:text-indent="0.0506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line-height-at-least="0.3055in" fo:margin-right="-0.0222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055in" fo:margin-right="-0.1527in"/>
      <style:text-properties style:font-name-asian="標楷體"/>
    </style:style>
    <style:style style:name="P33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Row36" style:family="table-row">
      <style:table-row-properties style:min-row-height="0.364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055in" fo:margin-right="-0.0194in" fo:text-indent="-0.0194in"/>
      <style:text-properties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055in" fo:margin-right="-0.0298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055in" fo:margin-right="-0.152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0.388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388in" fo:text-indent="-0.0145in"/>
      <style:text-properties style:font-name-asian="標楷體"/>
    </style:style>
    <style:style style:name="P55" style:parent-style-name="內文" style:family="paragraph">
      <style:paragraph-properties fo:text-align="center" style:line-height-at-least="0.1388in" fo:text-indent="-0.0145in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388in" fo:margin-right="-0.1534in"/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055in" fo:margin-right="-0.0298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6pt" style:font-size-asian="6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6pt" style:font-size-asian="6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6pt" style:font-size-asian="6pt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Row71" style:family="table-row">
      <style:table-row-properties style:min-row-height="0.357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055in" fo:margin-right="-0.0222in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055in" fo:margin-right="-0.1534in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3055in" fo:margin-right="-0.0194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3055in" fo:margin-right="-0.1527in"/>
      <style:text-properties style:font-name-asian="標楷體"/>
    </style:style>
    <style:style style:name="TableRow80" style:family="table-row">
      <style:table-row-properties style:min-row-height="0.388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055in" fo:margin-right="-0.0298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055in" fo:margin-right="-0.1534in"/>
      <style:text-properties style:font-name-asian="標楷體"/>
    </style:style>
    <style:style style:name="TableRow85" style:family="table-row">
      <style:table-row-properties style:min-row-height="0.620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註釋標題" style:family="paragraph">
      <style:paragraph-properties fo:margin-top="0.0833in" fo:line-height="100%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055in"/>
      <style:text-properties style:font-name-asian="標楷體"/>
    </style:style>
    <style:style style:name="TableRow90" style:family="table-row">
      <style:table-row-properties style:min-row-height="0.620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註釋標題" style:family="paragraph">
      <style:paragraph-properties fo:margin-top="0.0833in" style:line-height-at-least="0.1666in"/>
      <style:text-properties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055in"/>
      <style:text-properties style:font-name-asian="標楷體"/>
    </style:style>
    <style:style style:name="TableRow95" style:family="table-row">
      <style:table-row-properties style:min-row-height="0.497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註釋標題" style:family="paragraph">
      <style:paragraph-properties fo:margin-top="0.0833in" style:line-height-at-least="0.1666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055in"/>
      <style:text-properties style:font-name-asian="標楷體"/>
    </style:style>
    <style:style style:name="TableRow100" style:family="table-row">
      <style:table-row-properties style:min-row-height="2.766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222in"/>
      <style:text-properties style:font-name-asian="標楷體"/>
    </style:style>
    <style:style style:name="P103" style:parent-style-name="內文" style:family="paragraph">
      <style:paragraph-properties fo:text-align="justify" style:line-height-at-least="0.3333in"/>
      <style:text-properties style:font-name-asian="標楷體"/>
    </style:style>
    <style:style style:name="P104" style:parent-style-name="內文" style:family="paragraph">
      <style:paragraph-properties fo:text-align="justify" style:line-height-at-least="0.3333in"/>
      <style:text-properties style:font-name-asian="標楷體"/>
    </style:style>
    <style:style style:name="P105" style:parent-style-name="內文" style:family="paragraph">
      <style:paragraph-properties fo:text-align="justify" style:line-height-at-least="0.3333in"/>
      <style:text-properties style:font-name-asian="標楷體"/>
    </style:style>
    <style:style style:name="P106" style:parent-style-name="內文" style:family="paragraph">
      <style:paragraph-properties fo:text-align="justify" style:line-height-at-least="0.3333in"/>
      <style:text-properties style:font-name-asian="標楷體"/>
    </style:style>
    <style:style style:name="P107" style:parent-style-name="內文" style:family="paragraph">
      <style:paragraph-properties fo:text-align="justify" style:line-height-at-least="0.3333in"/>
      <style:text-properties style:font-name-asian="標楷體"/>
    </style:style>
    <style:style style:name="P108" style:parent-style-name="內文" style:family="paragraph">
      <style:paragraph-properties fo:text-align="justify" style:line-height-at-least="0.3333in"/>
      <style:text-properties style:font-name-asian="標楷體"/>
    </style:style>
    <style:style style:name="P109" style:parent-style-name="內文" style:family="paragraph">
      <style:paragraph-properties fo:text-align="justify" style:line-height-at-least="0.33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style:line-height-at-least="0.33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.2222in"/>
      <style:text-properties style:font-name-asian="標楷體"/>
    </style:style>
    <style:style style:name="P122" style:parent-style-name="內文" style:family="paragraph">
      <style:paragraph-properties style:line-height-at-least="0.3055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/>
      <style:text-properties style:font-name-asian="華康仿宋體W2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政治學研究所及中央研究院政治思想專題中心</text:p>
      <text:p text:style-name="P2"><text:span text:style-name="T3"><text:s text:c="7"/></text:span><text:span text:style-name="T4">年度</text:span><text:span text:style-name="T5">碩</text:span><text:span text:style-name="T6">士</text:span><text:span text:style-name="T7">生</text:span><text:span text:style-name="T8">獎助</text:span><text:span text:style-name="T9">培育計畫</text:span><text:span text:style-name="T10">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2">
            <text:p text:style-name="P22">姓<text:s/>名</text:p>
            <text:p text:style-name="P24"/>
          </table:table-cell>
          <table:covered-table-cell/>
          <table:table-cell table:style-name="TableCell25">
            <text:p text:style-name="P26">中文：</text:p>
            <text:p text:style-name="P27">英文：</text:p>
          </table:table-cell>
          <table:table-cell table:style-name="TableCell28">
            <text:p text:style-name="P29">性<text:s/>別</text:p>
            <text:p text:style-name="P30"/>
          </table:table-cell>
          <table:table-cell table:style-name="TableCell31">
            <text:p text:style-name="P32">□男</text:p>
            <text:p text:style-name="P33">□女</text:p>
          </table:table-cell>
          <table:table-cell table:style-name="TableCell34" table:number-columns-spanned="2">
            <text:p text:style-name="P35">國籍：</text:p>
          </table:table-cell>
          <table:covered-table-cell/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學<text:s text:c="7"/>校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<text:s/>生<text:s/>日<text:s/>期</text:p>
          </table:table-cell>
          <table:table-cell table:style-name="TableCell43" table:number-columns-spanned="3">
            <text:p text:style-name="P44"><text:span text:style-name="T45"><text:s text:c="8"/></text:span><text:span text:style-name="T46">年</text:span><text:span text:style-name="T47"><text:s text:c="8"/></text:span><text:span text:style-name="T48">月</text:span><text:span text:style-name="T49"><text:s text:c="8"/></text:span><text:span text:style-name="T50">日</text:span><text:span text:style-name="T51"><text:s/></text:span></text:p>
          </table:table-cell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科<text:s/>系<text:s/>所<text:s/>或</text:p>
            <text:p text:style-name="P55">主<text:s/>修<text:s/>學<text:s/>門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<text:span text:style-name="T60">修</text:span><text:span text:style-name="T61"><text:s/></text:span><text:span text:style-name="T62">業</text:span><text:span text:style-name="T63"><text:s/></text:span><text:span text:style-name="T64">起</text:span><text:span text:style-name="T65">始</text:span><text:span text:style-name="T66">日</text:span><text:span text:style-name="T67"><text:s/></text:span><text:span text:style-name="T68">期</text:span></text:p>
          </table:table-cell>
          <table:table-cell table:style-name="TableCell69" table:number-columns-spanned="3">
            <text:p text:style-name="P70"><text:s text:c="7"/><text:s/>年<text:s text:c="8"/>月</text:p>
          </table:table-cell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電話/手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電<text:s/>子<text:s/>郵<text:s/>件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通<text:s/>訊<text:s/>地<text:s/>址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碩士論文研究題目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論文指導教授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政治思想專題中心共同指導教授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寄送資料</text:p>
            <text:p text:style-name="P103">□個人學經歷</text:p>
            <text:p text:style-name="P104">□自傳</text:p>
            <text:p text:style-name="P105">□碩士班歷年成績單</text:p>
            <text:p text:style-name="P106">□碩士論文計畫書</text:p>
            <text:p text:style-name="P107">□通過碩士論文計畫書口試證明</text:p>
            <text:p text:style-name="P108">□中山政治所教師推薦信</text:p>
            <text:p text:style-name="P109"><text:span text:style-name="T110">□</text:span><text:span text:style-name="T111">中研院政思</text:span><text:span text:style-name="T112">中心</text:span><text:span text:style-name="T113">研究人員共同指導同意</text:span><text:span text:style-name="T114">證明</text:span></text:p>
            <text:p text:style-name="P115"><text:span text:style-name="T116">□</text:span><text:span text:style-name="T117">若</text:span><text:span text:style-name="T118">有接受其他獎助</text:span><text:span text:style-name="T119">或兼職</text:span><text:span text:style-name="T120">請條列來源（單位）、金額及期間</text:span></text:p>
            <text:p text:style-name="P121"/>
            <text:p text:style-name="P122"><text:span text:style-name="T123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</table:table>
      <text:p text:style-name="P124"/>
      <text:p text:style-name="P125"><text:span text:style-name="T126">請將申請文件</text:span><text:span text:style-name="T127">E-mail</text:span><text:span text:style-name="T128">至中山政治所</text:span><text:span text:style-name="T129">：</text:span><text:span text:style-name="T130"><text:s/></text:span><text:a xlink:href="mailto:poliaa@mail.nsysu.edu.tw" office:target-frame-name="_top" xlink:show="replace"><text:span text:style-name="T131">poliaa@mail.nsysu.edu.tw</text:span></text:a><text:span text:style-name="T132"><text:line-break/></text:span><text:span text:style-name="T133">申請時間：</text:span><text:span text:style-name="T134">即</text:span><text:span text:style-name="T135">日</text:span><text:span text:style-name="T136">起至</text:span><text:span text:style-name="T137"><text:s text:c="6"/></text:span><text:span text:style-name="T138">年</text:span><text:span text:style-name="T139"><text:s text:c="6"/></text:span><text:span text:style-name="T140">月</text:span><text:span text:style-name="T141"><text:s text:c="6"/></text:span><text:span text:style-name="T142">日止。</text:span><text:span text:style-name="T143"><text:line-break/></text:span><text:span text:style-name="T144">電話：</text:span><text:span text:style-name="T145">07-525-2000<text:s/></text:span><text:span text:style-name="T146">轉</text:span><text:span text:style-name="T147">5551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華康仿宋體W2" svg:font-family="華康仿宋體W2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</dc:title>
    <dc:subject/>
    <meta:initial-creator>xxx</meta:initial-creator>
    <dc:creator>admin</dc:creator>
    <meta:creation-date>2023-09-12T02:56:00Z</meta:creation-date>
    <dc:date>2023-09-12T02:56:00Z</dc:date>
    <meta:print-date>2019-06-10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