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3.2361in" style:use-optimal-column-width="false"/>
    </style:style>
    <style:style style:name="Table7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375in" style:use-optimal-row-height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375in" style:use-optimal-row-height="false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山大學政治學研究所黃競涓教授勵學獎學金</text:p>
      <text:p text:style-name="P2"><text:span text:style-name="T3">出國研修</text:span><text:span text:style-name="T4">經費概算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一、總收入：新台幣 <text:s text:c="10"/>元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補助單位(計畫)</text:p>
          </table:table-cell>
          <table:table-cell table:style-name="TableCell17">
            <text:p text:style-name="P18">金<text:s text:c="8"/>額</text:p>
          </table:table-cell>
          <table:table-cell table:style-name="TableCell19">
            <text:p text:style-name="P20">備 <text:s text:c="16"/>註</text:p>
          </table:table-cell>
        </table:table-row>
        <table:table-row table:style-name="TableRow21">
          <table:table-cell table:style-name="TableCell22">
            <text:p text:style-name="P23">政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□<text:span text:style-name="T28">申請中</text:span></text:p>
          </table:table-cell>
        </table:table-row>
        <table:table-row table:style-name="TableRow29">
          <table:table-cell table:style-name="TableCell30">
            <text:p text:style-name="P31">中山大學赴國外大學</text:p>
            <text:p text:style-name="P32">(機構)研修獎助</text:p>
          </table:table-cell>
          <table:table-cell table:style-name="TableCell33">
            <text:p text:style-name="P34"/>
          </table:table-cell>
          <table:table-cell table:style-name="TableCell35">
            <text:p text:style-name="P36">□<text:span text:style-name="T37">申請中</text:span><text:span text:style-name="T38">，</text:span><text:span text:style-name="T39">預計於 <text:s/>年 <text:s/>月 <text:s/>日</text:span><text:span text:style-name="T40">核定</text:span></text:p>
            <text:p text:style-name="P41">□<text:span text:style-name="T42">已獲補助</text:span></text:p>
            <text:p text:style-name="P43">□<text:span text:style-name="T44">預計於 <text:s/>年 <text:s/>月 <text:s/>日提出申請</text:span></text:p>
          </table:table-cell>
        </table:table-row>
        <table:table-row table:style-name="TableRow45">
          <table:table-cell table:style-name="TableCell46">
            <text:p text:style-name="P47">科技部</text:p>
          </table:table-cell>
          <table:table-cell table:style-name="TableCell48">
            <text:p text:style-name="P49"/>
          </table:table-cell>
          <table:table-cell table:style-name="TableCell50">
            <text:p text:style-name="P51">□<text:span text:style-name="T52">申請中</text:span><text:span text:style-name="T53">，</text:span><text:span text:style-name="T54">預計於 <text:s/>年 <text:s/>月 <text:s/>日</text:span><text:span text:style-name="T55">核定</text:span></text:p>
            <text:p text:style-name="P56">□<text:span text:style-name="T57">已獲補助</text:span></text:p>
            <text:p text:style-name="P58">□<text:span text:style-name="T59">預計於 <text:s/>年 <text:s/>月 <text:s/>日提出申請</text:span></text:p>
          </table:table-cell>
        </table:table-row>
        <table:table-row table:style-name="TableRow60">
          <table:table-cell table:style-name="TableCell61">
            <text:p text:style-name="P62">自籌</text:p>
          </table:table-cell>
          <table:table-cell table:style-name="TableCell63">
            <text:p text:style-name="P64"/>
          </table:table-cell>
          <table:table-cell table:style-name="TableCell65">
            <text:p text:style-name="P66">□<text:span text:style-name="T67">申請中</text:span><text:span text:style-name="T68">，</text:span><text:span text:style-name="T69">預計於 <text:s/>年 <text:s/>月 <text:s/>日</text:span><text:span text:style-name="T70">核定</text:span></text:p>
            <text:p text:style-name="P71">□<text:span text:style-name="T72">已獲補助</text:span></text:p>
            <text:p text:style-name="P73">□<text:span text:style-name="T74">預計於 <text:s/>年 <text:s/>月 <text:s/>日提出申請</text:span></text:p>
          </table:table-cell>
        </table:table-row>
        <table:table-row table:style-name="TableRow75">
          <table:table-cell table:style-name="TableCell76">
            <text:p text:style-name="P77">其他：</text:p>
          </table:table-cell>
          <table:table-cell table:style-name="TableCell78">
            <text:p text:style-name="P79"/>
          </table:table-cell>
          <table:table-cell table:style-name="TableCell80">
            <text:p text:style-name="P81">□<text:span text:style-name="T82">申請中</text:span><text:span text:style-name="T83">，</text:span><text:span text:style-name="T84">預計於 <text:s/>年 <text:s/>月 <text:s/>日</text:span><text:span text:style-name="T85">核定</text:span></text:p>
            <text:p text:style-name="P86">□<text:span text:style-name="T87">已獲補助</text:span></text:p>
            <text:p text:style-name="P88">□<text:span text:style-name="T89">預計於 <text:s/>年 <text:s/>月 <text:s/>日提出申請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<text:span text:style-name="T97">申請中</text:span><text:span text:style-name="T98">，</text:span><text:span text:style-name="T99">預計於 <text:s/>年 <text:s/>月 <text:s/>日</text:span><text:span text:style-name="T100">核定</text:span></text:p>
            <text:p text:style-name="P101">□<text:span text:style-name="T102">已獲補助</text:span></text:p>
            <text:p text:style-name="P103">□<text:span text:style-name="T104">預計於 <text:s/>年 <text:s/>月 <text:s/>日提出申請</text:span></text:p>
          </table:table-cell>
        </table:table-row>
        <table:table-row table:style-name="TableRow105">
          <table:table-cell table:style-name="TableCell106" table:number-columns-spanned="3">
            <text:p text:style-name="P107">二、總支出：新台幣 <text:s text:c="10"/>元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支 <text:s/>出 <text:s/>項 <text:s/>目</text:p>
          </table:table-cell>
          <table:table-cell table:style-name="TableCell111">
            <text:p text:style-name="P112">金 <text:s text:c="7"/>額</text:p>
          </table:table-cell>
          <table:table-cell table:style-name="TableCell113">
            <text:p text:style-name="P114">編列說明</text:p>
          </table:table-cell>
        </table:table-row>
        <table:table-row table:style-name="TableRow115">
          <table:table-cell table:style-name="TableCell116">
            <text:p text:style-name="P117">學費/學分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國際機票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當地交通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生活費（含膳宿費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書籍、資料蒐集、印刷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其他（如保險費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至    月    日舉辦「                 」研討會</dc:title>
    <dc:subject/>
    <meta:initial-creator>nsc</meta:initial-creator>
    <dc:creator>admin</dc:creator>
    <meta:creation-date>2023-09-12T02:47:00Z</meta:creation-date>
    <dc:date>2023-09-12T02:47:00Z</dc:date>
    <meta:print-date>2001-08-27T09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