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內文" style:family="paragraph">
      <style:paragraph-properties fo:text-align="justify" fo:margin-left="-0.4916in">
        <style:tab-stops/>
      </style:paragraph-properties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1.1895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2.1694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7965in"/>
    </style:style>
    <style:style style:name="TableColumn15" style:family="table-column">
      <style:table-column-properties style:column-width="0.4527in"/>
    </style:style>
    <style:style style:name="TableColumn16" style:family="table-column">
      <style:table-column-properties style:column-width="2.1069in"/>
    </style:style>
    <style:style style:name="Table9" style:family="table">
      <style:table-properties style:width="7.0958in" fo:margin-left="-0.5034in" table:align="left"/>
    </style:style>
    <style:style style:name="TableRow17" style:family="table-row">
      <style:table-row-properties style:min-row-height="0.572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0694in"/>
    </style:style>
    <style:style style:name="P23" style:parent-style-name="內文" style:family="paragraph">
      <style:paragraph-properties fo:text-align="justify" style:line-height-at-least="0.0694in"/>
    </style:style>
    <style:style style:name="P24" style:parent-style-name="內文" style:family="paragraph">
      <style:paragraph-properties fo:text-align="justify" style:line-height-at-least="0.069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fo:text-align="justify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56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556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P62" style:parent-style-name="內文" style:family="paragraph">
      <style:paragraph-properties fo:text-align="start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3048in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/>
    </style:style>
    <style:style style:name="TableRow77" style:family="table-row">
      <style:table-row-properties style:min-row-height="0.651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0.838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2" style:family="table-row">
      <style:table-row-properties style:min-row-height="0.3111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 style:min-row-height="0.838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P98" style:parent-style-name="內文" style:family="paragraph">
      <style:paragraph-properties fo:text-align="start"/>
    </style:style>
    <style:style style:name="P99" style:parent-style-name="內文" style:family="paragraph">
      <style:paragraph-properties fo:text-align="star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730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7305in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2.25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star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1.418in" fo:text-indent="-1.418in">
        <style:tab-stops/>
      </style:paragraph-properties>
      <style:text-properties fo:font-weight="bold" style:font-weight-asian="bold"/>
    </style:style>
    <style:style style:name="P141" style:parent-style-name="內文" style:family="paragraph">
      <style:paragraph-properties fo:margin-left="1.4166in" fo:text-indent="-1.416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P144" style:parent-style-name="內文" style:family="paragraph">
      <style:paragraph-properties fo:margin-left="1.4166in" fo:text-indent="-1.4166in">
        <style:tab-stops/>
      </style:paragraph-properties>
    </style:style>
    <style:style style:name="P145" style:parent-style-name="內文" style:family="paragraph">
      <style:paragraph-properties fo:margin-left="1.418in" fo:text-indent="-1.418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7" style:parent-style-name="內文" style:family="paragraph">
      <style:paragraph-properties fo:margin-left="1.4166in" fo:text-indent="-1.4166in">
        <style:tab-stops/>
      </style:paragraph-properties>
    </style:style>
    <style:style style:name="P148" style:parent-style-name="內文" style:family="paragraph">
      <style:paragraph-properties fo:margin-left="1.418in" fo:text-indent="-1.418in">
        <style:tab-stops/>
      </style:paragraph-properties>
      <style:text-properties fo:font-weight="bold" style:font-weight-asian="bold"/>
    </style:style>
    <style:style style:name="P149" style:parent-style-name="內文" style:family="paragraph">
      <style:paragraph-properties fo:margin-left="1.4166in" fo:text-indent="-1.4166in">
        <style:tab-stops/>
      </style:paragraph-properties>
    </style:style>
    <style:style style:name="T150" style:parent-style-name="預設段落字型" style:family="text">
      <style:text-properties style:font-name-asian="細明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細明體" style:font-name-asian="細明體" style:font-name-complex="新細明體"/>
    </style:style>
    <style:style style:name="T153" style:parent-style-name="預設段落字型" style:family="text">
      <style:text-properties style:font-name="細明體" style:font-name-asian="細明體" style:font-name-complex="新細明體"/>
    </style:style>
    <style:style style:name="T154" style:parent-style-name="預設段落字型" style:family="text">
      <style:text-properties style:font-name="細明體" style:font-name-asian="細明體" style:font-name-complex="新細明體"/>
    </style:style>
    <style:style style:name="P155" style:parent-style-name="內文" style:family="paragraph">
      <style:paragraph-properties style:snap-to-layout-grid="false"/>
    </style:style>
    <style:style style:name="P156" style:parent-style-name="內文" style:family="paragraph">
      <style:paragraph-properties style:snap-to-layout-grid="false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細明體" style:font-name-asian="細明體" style:font-name-complex="新細明體"/>
    </style:style>
    <style:style style:name="T160" style:parent-style-name="預設段落字型" style:family="text">
      <style:text-properties style:font-name="細明體" style:font-name-asian="細明體" style:font-name-complex="新細明體"/>
    </style:style>
    <style:style style:name="T161" style:parent-style-name="預設段落字型" style:family="text">
      <style:text-properties style:font-name-asian="細明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新細明體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left="1.4166in" fo:text-indent="-1.4166in">
        <style:tab-stops/>
      </style:paragraph-properties>
    </style:style>
    <style:style style:name="TableRow167" style:family="table-row">
      <style:table-row-properties style:min-row-height="0.505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1.1in" fo:keep-together="always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text-properties style:font-name="新細明體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2" style:parent-style-name="內文" style:list-style-name="LFO2" style:family="paragraph"/>
    <style:style style:name="P193" style:parent-style-name="內文" style:list-style-name="LFO2" style:family="paragraph"/>
    <style:style style:name="TableRow194" style:family="table-row">
      <style:table-row-properties style:min-row-height="0.479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0833in"/>
    </style:style>
  </office:automatic-styles>
  <office:body>
    <office:text text:use-soft-page-breaks="true">
      <text:p text:style-name="P1"><text:span text:style-name="T2">國立中山大學政治學研究所黃競涓教授勵學獎學金</text:span><text:span text:style-name="T3">申請表</text:span></text:p>
      <text:p text:style-name="P4"/>
      <text:p text:style-name="P5"><text:span text:style-name="T6"><text:s text:c="27"/></text:span><text:span text:style-name="T7"><text:s text:c="91"/></text:span><text:span text:style-name="T8">填表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text:s/></text:span>姓<text:s text:c="2"/><text:s text:c="4"/><text:s text:c="9"/>名</text:p>
          </table:table-cell>
          <table:covered-table-cell/>
          <table:table-cell table:style-name="TableCell21" table:number-columns-spanned="2">
            <text:p text:style-name="P22">(中)</text:p>
            <text:p text:style-name="P23"/>
            <text:p text:style-name="P24">(英)</text:p>
          </table:table-cell>
          <table:covered-table-cell/>
          <table:table-cell table:style-name="TableCell25" table:number-columns-spanned="2">
            <text:p text:style-name="P26">性<text:s text:c="12"/>別</text:p>
          </table:table-cell>
          <table:covered-table-cell/>
          <table:table-cell table:style-name="TableCell27">
            <text:list text:style-name="LFO2" text:continue-numbering="true">
              <text:list-item>
                <text:p text:style-name="P28"><text:span text:style-name="T29">男</text:span><text:span text:style-name="T30"><text:s text:c="22"/>□<text:s/></text:span><text:span text:style-name="T31">女</text:span></text:p>
              </text:list-item>
            </text:list>
          </table:table-cell>
        </table:table-row>
        <table:table-row table:style-name="TableRow32">
          <table:table-cell table:style-name="TableCell33" table:number-columns-spanned="2">
            <text:p text:style-name="P34">出<text:s/>生<text:s/>年<text:s/>月<text:s/>日</text:p>
          </table:table-cell>
          <table:covered-table-cell/>
          <table:table-cell table:style-name="TableCell35" table:number-columns-spanned="2">
            <text:p text:style-name="內文">民國<text:s/><text:s text:c="3"/><text:s text:c="2"/><text:s/><text:s text:c="2"/><text:s/>年<text:s/><text:s/><text:s/><text:s text:c="2"/><text:s text:c="2"/><text:s text:c="2"/>月<text:s text:c="4"/><text:s/><text:s text:c="2"/><text:s/><text:s text:c="2"/>日</text:p>
          </table:table-cell>
          <table:covered-table-cell/>
          <table:table-cell table:style-name="TableCell36" table:number-columns-spanned="2">
            <text:p text:style-name="P37">身<text:s text:c="4"/>分<text:s text:c="4"/>證</text:p>
            <text:p text:style-name="P38">(居留證)</text:p>
            <text:p text:style-name="P39">字<text:s text:c="12"/>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班<text:s text:c="3"/><text:s text:c="5"/><text:s text:c="2"/><text:s text:c="6"/>別</text:p>
          </table:table-cell>
          <table:covered-table-cell/>
          <table:table-cell table:style-name="TableCell45" table:number-columns-spanned="2">
            <text:p text:style-name="內文">□博士班<text:s text:c="2"/><text:s text:c="4"/><text:s text:c="11"/>□碩士班</text:p>
          </table:table-cell>
          <table:covered-table-cell/>
          <table:table-cell table:style-name="TableCell46" table:number-columns-spanned="2">
            <text:p text:style-name="P47">年<text:s text:c="12"/>級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郵局局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郵局帳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申請項目</text:p>
            <text:p text:style-name="P62">(請擇一勾選)</text:p>
          </table:table-cell>
          <table:covered-table-cell/>
          <table:table-cell table:style-name="TableCell63" table:number-columns-spanned="5">
            <text:p text:style-name="內文"><text:span text:style-name="T64">□期刊文章發表</text:span><text:span text:style-name="T65"><text:s text:c="14"/></text:span><text:span text:style-name="T66"><text:s/>出國研修</text:span><text:span text:style-name="T67">：</text:span><text:span text:style-name="T68">□</text:span><text:span text:style-name="T69">交換生</text:span><text:span text:style-name="T70"><text:s/></text:span><text:span text:style-name="T71">□</text:span><text:span text:style-name="T72">研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期刊文章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□女性主義</text:p>
            <text:p text:style-name="P80"/>
            <text:p text:style-name="P81">□國際關係理論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內文">□SSCI</text:p>
            <text:p text:style-name="內文">□SSCI（Book Review）</text:p>
            <text:p text:style-name="內文">□TSSCI、THCI Core</text:p>
            <text:p text:style-name="內文">□國際期刊（經嚴格審核）</text:p>
            <text:p text:style-name="內文">□中國大陸系列CSSCI<text:s/></text:p>
            <text:p text:style-name="內文">□一般期刊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□個人發表</text:p>
            <text:p text:style-name="P86"/>
            <text:p text:style-name="P87">□共同發表，<text:span text:style-name="T88"><text:s text:c="3"/></text:span><text:span text:style-name="T89"><text:s text:c="5"/></text:span><text:span text:style-name="T90"><text:s text:c="2"/></text:span><text:s/>人合著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內文">期刊名稱：</text:p>
            <text:p text:style-name="內文"/>
            <text:p text:style-name="內文">文章篇名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出國研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過論文</text:p>
            <text:p text:style-name="P98">計畫書口試</text:p>
            <text:p text:style-name="P99">日期</text:p>
          </table:table-cell>
          <table:covered-table-cell/>
          <table:table-cell table:style-name="TableCell100" table:number-columns-spanned="2">
            <text:p text:style-name="P101">民國<text:s text:c="10"/>年<text:s text:c="9"/>月<text:s text:c="10"/>日</text:p>
          </table:table-cell>
          <table:covered-table-cell/>
          <table:table-cell table:style-name="TableCell102" table:number-columns-spanned="2">
            <text:p text:style-name="P103">外語能力</text:p>
          </table:table-cell>
          <table:covered-table-cell/>
          <table:table-cell table:style-name="TableCell104">
            <text:p text:style-name="P105">語言：<text:s text:c="10"/>檢定類別：</text:p>
            <text:p text:style-name="P106"/>
            <text:p text:style-name="P107">成績：</text:p>
          </table:table-cell>
        </table:table-row>
        <table:table-row table:style-name="TableRow108">
          <table:table-cell table:style-name="TableCell109" table:number-columns-spanned="2">
            <text:p text:style-name="P110">前往單位</text:p>
          </table:table-cell>
          <table:covered-table-cell/>
          <table:table-cell table:style-name="TableCell111" table:number-columns-spanned="2">
            <text:p text:style-name="P112">國家/城市：</text:p>
            <text:p text:style-name="P113">學校系所/機構名稱：</text:p>
            <text:p text:style-name="P114">指導老師：</text:p>
          </table:table-cell>
          <table:covered-table-cell/>
          <table:table-cell table:style-name="TableCell115" table:number-columns-spanned="2">
            <text:p text:style-name="P116">出<text:s text:c="10"/>國</text:p>
            <text:p text:style-name="P117">期<text:s text:c="10"/>程</text:p>
          </table:table-cell>
          <table:covered-table-cell/>
          <table:table-cell table:style-name="TableCell118">
            <text:p text:style-name="P119">自<text:s text:c="10"/>年<text:s text:c="10"/>月<text:s text:c="10"/>日</text:p>
            <text:p text:style-name="P120">至<text:s text:c="10"/>年<text:s text:c="10"/>月<text:s text:c="10"/>日</text:p>
            <text:p text:style-name="P121">共<text:s text:c="24"/>月<text:s text:c="10"/>日</text:p>
          </table:table-cell>
        </table:table-row>
        <table:table-row table:style-name="TableRow122">
          <table:table-cell table:style-name="TableCell123" table:number-columns-spanned="2">
            <text:p text:style-name="P124">申請獎助經費</text:p>
          </table:table-cell>
          <table:covered-table-cell/>
          <table:table-cell table:style-name="TableCell125" table:number-columns-spanned="2">
            <text:p text:style-name="P126">元</text:p>
          </table:table-cell>
          <table:covered-table-cell/>
          <table:table-cell table:style-name="TableCell127" table:number-columns-spanned="2">
            <text:p text:style-name="P128">已申請校內外</text:p>
            <text:p text:style-name="P129">補助經費</text:p>
          </table:table-cell>
          <table:covered-table-cell/>
          <table:table-cell table:style-name="TableCell130">
            <text:p text:style-name="P131">1.單位：<text:s text:c="15"/>核定：</text:p>
            <text:p text:style-name="P132"/>
            <text:p text:style-name="P133">2.單位：<text:s text:c="15"/>核定：</text:p>
          </table:table-cell>
        </table:table-row>
        <text:soft-page-break/>
        <table:table-row table:style-name="TableRow134">
          <table:table-cell table:style-name="TableCell135" table:number-columns-spanned="2">
            <text:p text:style-name="P136">應<text:s text:c="3"/>繳<text:s text:c="2"/>資<text:s text:c="2"/>料</text:p>
            <text:p text:style-name="P137"/>
            <text:p text:style-name="P138">(請檢附右列相關證明文件，並依序排列)</text:p>
          </table:table-cell>
          <table:covered-table-cell/>
          <table:table-cell table:style-name="TableCell139" table:number-columns-spanned="5">
            <text:p text:style-name="P140">共同應繳文件：</text:p>
            <text:p text:style-name="P141">□<text:span text:style-name="T142">本校歷年成績單正本(</text:span>附歷年排名<text:span text:style-name="T143">)</text:span></text:p>
            <text:p text:style-name="P144"/>
            <text:p text:style-name="P145">期刊文章發表：</text:p>
            <text:p text:style-name="P146">□經國內外學術期刊錄取之證明(已刊登之文章全文影本或期刊登錄接受函)</text:p>
            <text:p text:style-name="P147"/>
            <text:p text:style-name="P148">出國研修：</text:p>
            <text:p text:style-name="P149">□<text:span text:style-name="T150">出</text:span>國計畫書(請依附件格式)</text:p>
            <text:p text:style-name="P151">□<text:span text:style-name="T152">經費概算表</text:span><text:span text:style-name="T153">(</text:span>請依附件格式<text:span text:style-name="T154">)</text:span></text:p>
            <text:p text:style-name="P155">□外語能力測驗成績證明正本<text:s/>(有效期間內，正本核對後歸還)</text:p>
            <text:p text:style-name="P156">□擬赴學校(機構）/教師同意前往證明</text:p>
            <text:p text:style-name="P157">□已向校內外補助單位提出申請但尚未核定<text:span text:style-name="T158"><text:s/></text:span>□<text:span text:style-name="T159">審核結果</text:span>□<text:span text:style-name="T160">不符申請資格</text:span><text:span text:style-name="T161">之證明</text:span></text:p>
            <text:p text:style-name="P162"><text:span text:style-name="T163">□</text:span>其他優異表現或有利審查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內文">申請人聲明：</text:p>
            <text:p text:style-name="內文">若獲得獎助，本人鄭重承諾各項申請資料均完全屬實並願意遵守相關規定。若經抽查確有不符情事且屬實，願接受所務會議審議結果，隨時中止獲獎助資格(包含追償已領之獎助學金)及公告之處份。</text:p>
            <text:p text:style-name="P166">簽名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導師/指導教授簽章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審核結果</text:p>
          </table:table-cell>
          <table:table-cell table:style-name="TableCell175" table:number-columns-spanned="6">
            <text:p text:style-name="內文">經<text:span text:style-name="T176"><text:s/></text:span><text:span text:style-name="T177"><text:s text:c="2"/></text:span><text:span text:style-name="T178"><text:s text:c="2"/></text:span><text:span text:style-name="T179">年</text:span><text:span text:style-name="T180"><text:s text:c="2"/></text:span><text:span text:style-name="T181"><text:s text:c="2"/></text:span><text:span text:style-name="T182"><text:s/></text:span><text:span text:style-name="T183">月</text:span><text:span text:style-name="T184"><text:s text:c="2"/></text:span><text:span text:style-name="T185"><text:s text:c="3"/></text:span><text:span text:style-name="T186">日所</text:span><text:span text:style-name="T187">務會議審查結果：</text:span></text:p>
            <text:p text:style-name="P188"/>
            <text:p text:style-name="內文">□<text:s text:c="3"/>通過，核定獎助學金<text:span text:style-name="T189"><text:s text:c="7"/></text:span><text:span text:style-name="T190"><text:s text:c="3"/></text:span><text:span text:style-name="T191"><text:s text:c="16"/></text:span>元整</text:p>
            <text:list text:style-name="LFO2" text:continue-numbering="true">
              <text:list-item>
                <text:p text:style-name="P192">不通過</text:p>
              </text:list-item>
              <text:list-item>
                <text:p text:style-name="P193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承辦人簽章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所長簽章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416in" fo:margin-bottom="0.4923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        學年度申請國外大學交換學生獎助學金申請表</dc:title>
    <meta:initial-creator>user</meta:initial-creator>
    <dc:creator>admin</dc:creator>
    <meta:creation-date>2023-09-12T02:46:00Z</meta:creation-date>
    <dc:date>2023-09-12T02:46:00Z</dc:date>
    <meta:print-date>2008-05-27T08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