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同">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style:style>
    <style:style style:name="P3" style:parent-style-name="內文" style:family="paragraph">
      <style:paragraph-properties fo:text-align="center"/>
      <style:text-properties fo:font-weight="bold" style:font-weight-asian="bold" fo:color="#000000"/>
    </style:style>
    <style:style style:name="P4" style:parent-style-name="內文" style:family="paragraph">
      <style:paragraph-properties fo:text-align="center"/>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style:style>
    <style:style style:name="P10" style:parent-style-name="內文" style:family="paragraph">
      <style:paragraph-properties fo:text-align="center"/>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ableColumn24" style:family="table-column">
      <style:table-column-properties style:column-width="1.7013in"/>
    </style:style>
    <style:style style:name="TableColumn25" style:family="table-column">
      <style:table-column-properties style:column-width="1.5277in"/>
    </style:style>
    <style:style style:name="TableColumn26" style:family="table-column">
      <style:table-column-properties style:column-width="1.9361in"/>
    </style:style>
    <style:style style:name="TableColumn27" style:family="table-column">
      <style:table-column-properties style:column-width="1.3368in"/>
    </style:style>
    <style:style style:name="Table23" style:family="table">
      <style:table-properties style:width="6.502in" fo:margin-left="-0.4958in" table:align="left"/>
    </style:style>
    <style:style style:name="TableRow28" style:family="table-row">
      <style:table-row-properties style:min-row-height="0.681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fo:font-weight="bold" style:font-weight-asian="bold"/>
    </style:style>
    <style:style style:name="P31" style:parent-style-name="內文" style:family="paragraph">
      <style:paragraph-properties fo:text-align="center"/>
      <style:text-properties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fo:font-weight="bold" style:font-weight-asian="bold"/>
    </style:style>
    <style:style style:name="P37" style:parent-style-name="內文" style:family="paragraph">
      <style:paragraph-properties fo:text-align="center"/>
      <style:text-properties fo:font-weight="bold" style:font-weight-asian="bold"/>
    </style:style>
    <style:style style:name="P38" style:parent-style-name="內文" style:family="paragraph">
      <style:paragraph-properties fo:text-align="center"/>
      <style:text-properties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indent="0.5in"/>
    </style:style>
    <style:style style:name="TableRow41" style:family="table-row">
      <style:table-row-properties style:min-row-height="0.39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fo:font-weight="bold" style:font-weight-asian="bold"/>
    </style:style>
    <style:style style:name="P44" style:parent-style-name="內文" style:family="paragraph">
      <style:paragraph-properties fo:text-align="center"/>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font-weight="bold" style:font-weight-asian="bold"/>
    </style:style>
    <style:style style:name="P50" style:parent-style-name="內文" style:family="paragraph">
      <style:paragraph-properties fo:text-align="center"/>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Row53" style:family="table-row">
      <style:table-row-properties style:min-row-height="0.37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font-weight="bold" style:font-weight-asian="bold"/>
    </style:style>
    <style:style style:name="P56" style:parent-style-name="內文" style:family="paragraph">
      <style:paragraph-properties fo:text-align="center"/>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fo:font-weight="bold" style:font-weight-asian="bold"/>
    </style:style>
    <style:style style:name="P61" style:parent-style-name="內文" style:family="paragraph">
      <style:paragraph-properties fo:text-align="center"/>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P64" style:parent-style-name="內文" style:family="paragraph">
      <style:paragraph-properties fo:text-align="center"/>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TableRow68" style:family="table-row">
      <style:table-row-properties style:min-row-height="0.77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fo:font-weight="bold" style:font-weight-asian="bold"/>
    </style:style>
    <style:style style:name="P71" style:parent-style-name="內文"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ableRow76" style:family="table-row">
      <style:table-row-properties style:min-row-height="0.85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font-weight="bold" style:font-weight-asian="bold"/>
    </style:style>
    <style:style style:name="P79" style:parent-style-name="內文"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88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font-weight="bold" style:font-weight-asian="bold"/>
    </style:style>
    <style:style style:name="P84" style:parent-style-name="內文"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1666in" fo:text-indent="-0.1666in">
        <style:tab-stops/>
      </style:paragraph-properties>
    </style:style>
    <style:style style:name="P87" style:parent-style-name="清單段落" style:list-style-name="LFO1" style:family="paragraph">
      <style:paragraph-properties fo:margin-left="0.3333in" fo:text-indent="-0.1604in">
        <style:tab-stops/>
      </style:paragraph-properties>
    </style:style>
    <style:style style:name="P88" style:parent-style-name="清單段落" style:list-style-name="LFO1" style:family="paragraph">
      <style:paragraph-properties fo:margin-left="0.3333in" fo:text-indent="-0.1604in">
        <style:tab-stops/>
      </style:paragraph-properties>
    </style:style>
    <style:style style:name="TableRow89" style:family="table-row">
      <style:table-row-properties style:min-row-height="0.3534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fo:font-weight="bold" style:font-weight-asian="bold"/>
    </style:style>
    <style:style style:name="P92" style:parent-style-name="內文"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weight="bold" style:font-weight-asian="bold"/>
    </style:style>
    <style:style style:name="P95" style:parent-style-name="內文" style:family="paragraph">
      <style:paragraph-properties fo:text-align="center"/>
      <style:text-properties fo:font-weight="bold" style:font-weight-asian="bold"/>
    </style:style>
    <style:style style:name="TableRow96" style:family="table-row">
      <style:table-row-properties style:min-row-height="1.2472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2888in"/>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Row101" style:family="table-row">
      <style:table-row-properties style:min-row-height="0.952in"/>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fo:font-weight="bold" style:font-weight-asian="bold"/>
    </style:style>
    <style:style style:name="P104" style:parent-style-name="內文" style:family="paragraph">
      <style:paragraph-properties fo:text-align="center"/>
      <style:text-properties fo:font-weight="bold" style:font-weight-asian="bold"/>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text-properties style:text-underline-type="single" style:text-underline-style="solid" style:text-underline-width="auto" style:text-underline-mode="continuous"/>
    </style:style>
    <style:style style:name="TableRow108" style:family="table-row">
      <style:table-row-properties style:min-row-height="0.3305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200%"/>
      <style:text-properties style:font-name="Times New Roman"/>
    </style:style>
    <style:style style:name="P112" style:parent-style-name="內文" style:family="paragraph">
      <style:paragraph-properties fo:line-height="200%"/>
      <style:text-properties style:font-name="Times New Roman"/>
    </style:style>
    <style:style style:name="P113" style:parent-style-name="內文" style:family="paragraph">
      <style:paragraph-properties fo:line-height="200%"/>
      <style:text-properties style:font-name="Times New Roman"/>
    </style:style>
    <style:style style:name="P114" style:parent-style-name="內文" style:family="paragraph">
      <style:paragraph-properties fo:line-height="200%"/>
      <style:text-properties style:font-name="Times New Roman"/>
    </style:style>
    <style:style style:name="P115" style:parent-style-name="內文" style:family="paragraph">
      <style:paragraph-properties fo:line-height="200%"/>
      <style:text-properties style:font-name="Times New Roman"/>
    </style:style>
    <style:style style:name="P116" style:parent-style-name="內文" style:family="paragraph">
      <style:paragraph-properties fo:line-height="200%"/>
      <style:text-properties style:font-name="Times New Roman"/>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ableRow123" style:family="table-row">
      <style:table-row-properties style:min-row-height="0.440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fo:font-weight="bold" style:font-weight-asian="bold"/>
    </style:style>
    <style:style style:name="P126" style:parent-style-name="內文" style:family="paragraph">
      <style:paragraph-properties fo:text-align="center"/>
      <style:text-properties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fo:font-weight="bold" style:font-weight-asian="bold"/>
    </style:style>
    <style:style style:name="P129" style:parent-style-name="內文" style:family="paragraph">
      <style:paragraph-properties fo:text-align="center"/>
      <style:text-properties fo:font-weight="bold" style:font-weight-asian="bold"/>
    </style:style>
    <style:style style:name="TableRow130" style:family="table-row">
      <style:table-row-properties style:min-row-height="1.704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office:automatic-styles>
  <office:body>
    <office:text text:use-soft-page-breaks="true">
      <text:p text:style-name="P1">國立中山大學社會科學院政治學研究所與比利時魯汶大學社會科學院</text:p>
      <text:p text:style-name="P3">雙聯博士學位第二階段甄選申請書</text:p>
      <text:p text:style-name="P4"><text:span text:style-name="T5">Ph.D. Double Degree of Institute of Political Science,<text:s/></text:span><text:span text:style-name="T6">College of Social Science,<text:s/></text:span><text:span text:style-name="T7">National Sun Yat-sen University and Faculty of Social Science, KU Leuven <text:s text:c="96"/></text:span><text:span text:style-name="T8"><text:s text:c="4"/>2nd Stage Application Form</text:span><text:span text:style-name="T9"><text:s/></text:span></text:p>
      <text:p text:style-name="P10"/>
      <text:p text:style-name="內文">申請學年度：<text:span text:style-name="T11">＿</text:span><text:span text:style-name="T12">108</text:span><text:span text:style-name="T13">＿</text:span>學年度<text:s/>/ Application year:<text:s/><text:span text:style-name="T14">＿</text:span><text:span text:style-name="T15">2019</text:span><text:span text:style-name="T16">＿</text:span><text:s/>academic year</text:p>
      <text:p text:style-name="內文">申請日期：109年<text:s text:c="2"/>月<text:s/><text:s/>日<text:s/>/ date of application:<text:s/><text:span text:style-name="T17">2020</text:span><text:span text:style-name="T18">/</text:span><text:span text:style-name="T19"><text:s/></text:span><text:span text:style-name="T20"><text:s text:c="2"/></text:span><text:span text:style-name="T21">/</text:span><text:span text:style-name="T22"><text:s text:c="2"/></text:span></text:p>
      <text:p text:style-name="內文"/>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中文姓名</text:p>
            <text:p text:style-name="P31">Name</text:p>
          </table:table-cell>
          <table:table-cell table:style-name="TableCell32">
            <text:p text:style-name="P33"/>
          </table:table-cell>
          <table:table-cell table:style-name="TableCell34">
            <text:p text:style-name="P35"><text:span text:style-name="T36">英文姓名</text:span></text:p>
            <text:p text:style-name="P37">（需與護照一致）</text:p>
            <text:p text:style-name="P38">Passport<text:s/>English Name</text:p>
          </table:table-cell>
          <table:table-cell table:style-name="TableCell39">
            <text:p text:style-name="P40">,<text:s text:c="4"/></text:p>
          </table:table-cell>
        </table:table-row>
        <table:table-row table:style-name="TableRow41">
          <table:table-cell table:style-name="TableCell42">
            <text:p text:style-name="P43">性別</text:p>
            <text:p text:style-name="P44">Sex</text:p>
          </table:table-cell>
          <table:table-cell table:style-name="TableCell45">
            <text:p text:style-name="P46">□男性<text:s text:c="2"/>Male</text:p>
            <text:p text:style-name="P47"><text:s/>□女性<text:s/>Female</text:p>
          </table:table-cell>
          <table:table-cell table:style-name="TableCell48">
            <text:p text:style-name="P49">學號</text:p>
            <text:p text:style-name="P50">Student ID<text:s/>Number</text:p>
          </table:table-cell>
          <table:table-cell table:style-name="TableCell51">
            <text:p text:style-name="P52"/>
          </table:table-cell>
        </table:table-row>
        <table:table-row table:style-name="TableRow53">
          <table:table-cell table:style-name="TableCell54">
            <text:p text:style-name="P55">西元出生年月日</text:p>
            <text:p text:style-name="P56">Date of Birth</text:p>
          </table:table-cell>
          <table:table-cell table:style-name="TableCell57">
            <text:p text:style-name="P58">.<text:s text:c="5"/>.</text:p>
          </table:table-cell>
          <table:table-cell table:style-name="TableCell59">
            <text:p text:style-name="P60">兵役情況</text:p>
            <text:p text:style-name="P61">Military Service</text:p>
          </table:table-cell>
          <table:table-cell table:style-name="TableCell62">
            <text:p text:style-name="P63">□已服役</text:p>
            <text:p text:style-name="P64">Served</text:p>
            <text:p text:style-name="P65">□未服役</text:p>
            <text:p text:style-name="P66">Not served</text:p>
            <text:p text:style-name="P67">□免服役Exemption</text:p>
          </table:table-cell>
        </table:table-row>
        <table:table-row table:style-name="TableRow68">
          <table:table-cell table:style-name="TableCell69">
            <text:p text:style-name="P70">院系別</text:p>
            <text:p text:style-name="P71">Institute/College</text:p>
          </table:table-cell>
          <table:table-cell table:style-name="TableCell72" table:number-columns-spanned="3">
            <text:p text:style-name="內文">社會科學院<text:s/>College of Social Science<text:s/></text:p>
            <text:p text:style-name="內文">政治學研究所<text:s/>Institute of Political Science <text:s/></text:p>
            <text:p text:style-name="內文">博士班<text:s/><text:span text:style-name="T73">＿</text:span><text:span text:style-name="T74"><text:s/></text:span><text:span text:style-name="T75">＿</text:span><text:s/>年級<text:s/>_____ - year Ph.D. student<text:s/></text:p>
          </table:table-cell>
          <table:covered-table-cell/>
          <table:covered-table-cell/>
        </table:table-row>
        <table:table-row table:style-name="TableRow76">
          <table:table-cell table:style-name="TableCell77">
            <text:p text:style-name="P78">聯絡方式及電話</text:p>
            <text:p text:style-name="P79">Contact Methods and Telephone Number</text:p>
          </table:table-cell>
          <table:table-cell table:style-name="TableCell80" table:number-columns-spanned="3">
            <text:p text:style-name="內文">電話<text:s/>telephone<text:s/>/<text:s/>行動電話<text:s/>cellphone：</text:p>
            <text:p text:style-name="內文"/>
            <text:p text:style-name="內文">電子信箱email：</text:p>
          </table:table-cell>
          <table:covered-table-cell/>
          <table:covered-table-cell/>
        </table:table-row>
        <table:table-row table:style-name="TableRow81">
          <table:table-cell table:style-name="TableCell82">
            <text:p text:style-name="P83">附繳資料（請打勾）</text:p>
            <text:p text:style-name="P84">Attached Documents (Please Tick)</text:p>
          </table:table-cell>
          <table:table-cell table:style-name="TableCell85" table:number-columns-spanned="3">
            <text:p text:style-name="內文">□前一學期本校（中英文）成績單（附排名）</text:p>
            <text:p text:style-name="內文"><text:s text:c="2"/>Score Sheet of the first semester (with ranking)</text:p>
            <text:p text:style-name="P86">□選擇以下外語能力測驗擇一，且附上成績證明正本（有效期限內，正本核對後歸還）</text:p>
            <text:p text:style-name="內文"><text:s text:c="2"/>Certification of English Examination<text:s/></text:p>
            <text:list text:style-name="LFO1" text:continue-numbering="true">
              <text:list-item>
                <text:p text:style-name="P87">托福CBT 196分（托福IBT 71分）/ TOFEL CBT 196<text:s/>or IBT<text:s/>71</text:p>
              </text:list-item>
              <text:list-item>
                <text:p text:style-name="P88">IELTS 6分<text:s/>/ IELTS 6<text:s/></text:p>
              </text:list-item>
            </text:list>
            <text:p text:style-name="內文">□赴魯汶英文研究計畫書<text:s/></text:p>
            <text:soft-page-break/>
            <text:p text:style-name="內文"><text:s text:c="2"/>English Research Proposal<text:s/></text:p>
            <text:p text:style-name="內文">□其他研究學術表現<text:s/></text:p>
            <text:p text:style-name="內文"><text:s text:c="2"/>Other academic performances <text:s/></text:p>
          </table:table-cell>
          <table:covered-table-cell/>
          <table:covered-table-cell/>
        </table:table-row>
        <table:table-row table:style-name="TableRow89">
          <table:table-cell table:style-name="TableCell90" table:number-columns-spanned="2">
            <text:p text:style-name="P91"><text:bookmark-start text:name="OLE_LINK3"/>申請人<text:bookmark-end text:name="OLE_LINK3"/>簽章</text:p>
            <text:p text:style-name="P92"><text:bookmark-start text:name="OLE_LINK7"/>Signature of<text:bookmark-end text:name="OLE_LINK7"/><text:s/>Applicant</text:p>
          </table:table-cell>
          <table:covered-table-cell/>
          <table:table-cell table:style-name="TableCell93" table:number-columns-spanned="2">
            <text:p text:style-name="P94">導師簽章</text:p>
            <text:p text:style-name="P95">Signature of<text:s/>Advisor</text:p>
          </table:table-cell>
          <table:covered-table-cell/>
        </table:table-row>
        <table:table-row table:style-name="TableRow96">
          <table:table-cell table:style-name="TableCell97" table:number-columns-spanned="2">
            <text:p text:style-name="內文"/>
          </table:table-cell>
          <table:covered-table-cell/>
          <table:table-cell table:style-name="TableCell98" table:number-columns-spanned="2">
            <text:p text:style-name="內文"/>
          </table:table-cell>
          <table:covered-table-cell/>
        </table:table-row>
        <table:table-row table:style-name="TableRow99">
          <table:table-cell table:style-name="TableCell100" table:number-columns-spanned="4">
            <text:p text:style-name="內文">上列資料由申請同學詳實填寫，並經本人、導師簽核後，於5月31日前連同上述附繳資料一併送至政治所所辦。</text:p>
            <text:p text:style-name="內文">The<text:s/>application form should be written by<text:s/>the applicant, and with the signatures of the applicant and the supervisor of Ph.D. dissertation. The applicant must submit all required documents and finish the application before May 31.<text:s/></text:p>
          </table:table-cell>
          <table:covered-table-cell/>
          <table:covered-table-cell/>
          <table:covered-table-cell/>
        </table:table-row>
        <table:table-row table:style-name="TableRow101">
          <table:table-cell table:style-name="TableCell102" table:number-rows-spanned="2">
            <text:p text:style-name="P103"><text:bookmark-start text:name="OLE_LINK1"/><text:bookmark-start text:name="OLE_LINK2"/>甄選結果<text:bookmark-end text:name="OLE_LINK1"/><text:bookmark-end text:name="OLE_LINK2"/></text:p>
            <text:p text:style-name="P104">Application Result</text:p>
          </table:table-cell>
          <table:table-cell table:style-name="TableCell105" table:number-columns-spanned="3">
            <text:p text:style-name="內文">審查項目：附繳資料、面試</text:p>
            <text:p text:style-name="內文">Criteria:<text:s/>Required Data、Interview<text:s/></text:p>
            <text:p text:style-name="內文">評分(等第制)：<text:span text:style-name="T106"><text:s text:c="12"/></text:span>(B-及格)</text:p>
            <text:p text:style-name="P107"/>
            <text:p text:style-name="內文">□<text:s/>同意<text:s/>該生參與兩校博士雙聯學位計畫<text:s/>/ Agree<text:s/></text:p>
            <text:p text:style-name="內文">□<text:s/>不同意<text:s/>該生參與兩校博士雙聯學位計畫<text:s/>/ Disagree</text:p>
          </table:table-cell>
          <table:covered-table-cell/>
          <table:covered-table-cell/>
        </table:table-row>
        <table:table-row table:style-name="TableRow108">
          <table:covered-table-cell>
            <text:p text:style-name="P109"/>
          </table:covered-table-cell>
          <table:table-cell table:style-name="TableCell110" table:number-columns-spanned="3">
            <text:p text:style-name="內文">審查委員Committee Members</text:p>
            <text:p text:style-name="內文"/>
            <text:p text:style-name="內文">國立中山大學社會科學院政治學研究所</text:p>
            <text:p text:style-name="內文">（Institute of Political Science,<text:s/>College of Social Science,<text:s/>NSYSU, Taiwan）：</text:p>
            <text:p text:style-name="P111">＿＿＿＿＿＿＿＿＿＿＿＿＿＿＿＿（簽名<text:s/>Signature）</text:p>
            <text:p text:style-name="P112">＿＿＿＿＿＿＿＿＿＿＿＿＿＿＿＿（簽名<text:s/>Signature）</text:p>
            <text:p text:style-name="P113">＿＿＿＿＿＿＿＿＿＿＿＿＿＿＿＿（簽名<text:s/>Signature）</text:p>
            <text:p text:style-name="P114">＿＿＿＿＿＿＿＿＿＿＿＿＿＿＿＿（簽名<text:s/>Signature）</text:p>
            <text:soft-page-break/>
            <text:p text:style-name="內文">比利時魯汶大學社會科學院合作單位：</text:p>
            <text:p text:style-name="內文">(Institute of Media Studies, Faculty of Social Science, KU Leuven, Belgium)：</text:p>
            <text:p text:style-name="P115">＿＿＿＿＿＿＿＿＿＿＿＿＿＿＿＿（簽名<text:s/>Signature）</text:p>
            <text:p text:style-name="P116">＿＿＿＿＿＿＿＿＿＿＿＿＿＿＿＿（簽名<text:s/>Signature）</text:p>
            <text:p text:style-name="內文"/>
            <text:p text:style-name="內文">日期<text:s/>Date：<text:span text:style-name="T117">＿＿</text:span><text:span text:style-name="T118">/ <text:s text:c="4"/>/</text:span><text:span text:style-name="T119">＿＿</text:span></text:p>
            <text:p text:style-name="內文">時間<text:s/>Time：<text:span text:style-name="T120">＿＿</text:span><text:span text:style-name="T121"><text:s text:c="8"/></text:span><text:span text:style-name="T122">＿</text:span></text:p>
          </table:table-cell>
          <table:covered-table-cell/>
          <table:covered-table-cell/>
        </table:table-row>
        <table:table-row table:style-name="TableRow123">
          <table:table-cell table:style-name="TableCell124" table:number-columns-spanned="2">
            <text:p text:style-name="P125"><text:bookmark-start text:name="OLE_LINK5"/><text:bookmark-start text:name="OLE_LINK6"/>承辦人<text:bookmark-end text:name="OLE_LINK5"/><text:bookmark-end text:name="OLE_LINK6"/>簽章</text:p>
            <text:p text:style-name="P126">Signature of Contractor</text:p>
          </table:table-cell>
          <table:covered-table-cell/>
          <table:table-cell table:style-name="TableCell127" table:number-columns-spanned="2">
            <text:p text:style-name="P128">所長簽章</text:p>
            <text:p text:style-name="P129">Signature of Director</text:p>
          </table: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同">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駿棋</meta:initial-creator>
    <dc:creator>admin</dc:creator>
    <meta:creation-date>2023-09-12T02:39:00Z</meta:creation-date>
    <dc:date>2023-09-12T02:39:00Z</dc:date>
    <meta:print-date>2017-06-27T01:27:00Z</meta:print-date>
    <meta:template xlink:href="Normal" xlink:type="simple"/>
    <meta:editing-cycles>2</meta:editing-cycles>
    <meta:editing-duration>PT0S</meta:editing-duration>
    <meta:document-statistic meta:page-count="3" meta:paragraph-count="4" meta:word-count="331" meta:character-count="2215" meta:row-count="15" meta:non-whitespace-character-count="1888"/>
  </office:meta>
</office:document-meta>
</file>